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3.216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4.168cm"/>
    </style:style>
    <style:style style:name="co16" style:family="table-column">
      <style:table-column-properties fo:break-before="auto" style:column-width="4.083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 style:data-style-name="N115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column table:style-name="co8" table:default-cell-style-name="ce2"/>
        <table:table-column table:style-name="co7" table:default-cell-style-name="ce6"/>
        <table:table-column table:style-name="co9" table:default-cell-style-name="ce2"/>
        <table:table-column table:style-name="co10" table:default-cell-style-name="ce6"/>
        <table:table-column table:style-name="co11" table:default-cell-style-name="ce2"/>
        <table:table-column table:style-name="co12" table:default-cell-style-name="ce6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number-columns-repeated="16367" table:default-cell-style-name="ce2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ANNO GESTIONE</text:p>
          </table:table-cell>
          <table:table-cell table:style-name="ce3" office:value-type="string" calcext:value-type="string">
            <text:p>DESCRIZIONE </text:p>
            <text:p>AMMINISTRAZIONE</text:p>
          </table:table-cell>
          <table:table-cell table:style-name="ce3" office:value-type="string" calcext:value-type="string">
            <text:p>MISSIONE</text:p>
          </table:table-cell>
          <table:table-cell table:style-name="ce3" office:value-type="string" calcext:value-type="string">
            <text:p>DESCRIZIONE MISSIONE</text:p>
          </table:table-cell>
          <table:table-cell table:style-name="ce3" office:value-type="string" calcext:value-type="string">
            <text:p>PROGRAMMA</text:p>
          </table:table-cell>
          <table:table-cell table:style-name="ce3" office:value-type="string" calcext:value-type="string">
            <text:p>DESCRIZIONE PROGRAMMA</text:p>
          </table:table-cell>
          <table:table-cell table:style-name="ce3" office:value-type="string" calcext:value-type="string">
            <text:p>CODI LIVELLO 3</text:p>
          </table:table-cell>
          <table:table-cell table:style-name="ce3" office:value-type="string" calcext:value-type="string">
            <text:p>DESC LIVELLO 3</text:p>
          </table:table-cell>
          <table:table-cell table:style-name="ce3" office:value-type="string" calcext:value-type="string">
            <text:p>CODICE CDR</text:p>
          </table:table-cell>
          <table:table-cell table:style-name="ce3" office:value-type="string" calcext:value-type="string">
            <text:p>DESCRIZIONE CDR</text:p>
          </table:table-cell>
          <table:table-cell table:style-name="ce3" office:value-type="string" calcext:value-type="string">
            <text:p>CAPITOLO</text:p>
          </table:table-cell>
          <table:table-cell table:style-name="ce3" office:value-type="string" calcext:value-type="string">
            <text:p>DESCRIZIONE CAP</text:p>
          </table:table-cell>
          <table:table-cell table:style-name="ce3" office:value-type="string" calcext:value-type="string">
            <text:p>PIANO </text:p>
            <text:p>GESTIONALE</text:p>
          </table:table-cell>
          <table:table-cell table:style-name="ce3" office:value-type="string" calcext:value-type="string">
            <text:p>DESCRIZIONE PG</text:p>
          </table:table-cell>
          <table:table-cell table:style-name="ce3" office:value-type="string" calcext:value-type="string">
            <text:p>LEGGE BILANCIO</text:p>
          </table:table-cell>
          <table:table-cell table:style-name="ce3" office:value-type="string" calcext:value-type="string">
            <text:p>STANZIAMENTI DEFINITIVI</text:p>
          </table:table-cell>
          <table:table-cell table:style-name="ce3" office:value-type="string" calcext:value-type="string">
            <text:p>IMPEGNATO DEFINITIVO</text:p>
          </table:table-cell>
          <table:table-cell table:style-name="ce10"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8</text:p>
          </table:table-cell>
          <table:table-cell table:style-name="ce4" office:value-type="string" calcext:value-type="string">
            <text:p>ASSEGNI UNA TANTUM PER FINALITA' PEREQUATIVE DA CORRISPONDERE AL PERSONALE DELLA GUARDIA DI FINANZ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ASSEGNO UNA TANTUM - COMPONENTE NETT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8</text:p>
          </table:table-cell>
          <table:table-cell table:style-name="ce4" office:value-type="string" calcext:value-type="string">
            <text:p>ASSEGNI UNA TANTUM PER FINALITA' PEREQUATIVE DA CORRISPONDERE AL PERSONALE DELLA GUARDIA DI FINANZA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ASSEGNO UNA TANTUM - IMPOSTE SULLA RETRIBUZIONE A CARICO DEL DIPENDENT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8</text:p>
          </table:table-cell>
          <table:table-cell table:style-name="ce4" office:value-type="string" calcext:value-type="string">
            <text:p>ASSEGNI UNA TANTUM PER FINALITA' PEREQUATIVE DA CORRISPONDERE AL PERSONALE DELLA GUARDIA DI FINANZ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ASSEGNO UNA TANTUM - CONTRIBUTI SOCIALI A CARICO DEL DIPENDENT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8</text:p>
          </table:table-cell>
          <table:table-cell table:style-name="ce4" office:value-type="string" calcext:value-type="string">
            <text:p>ASSEGNI UNA TANTUM PER FINALITA' PEREQUATIVE DA CORRISPONDERE AL PERSONALE DELLA GUARDIA DI FINANZA</text:p>
          </table:table-cell>
          <table:table-cell table:style-name="ce7" office:value-type="string" calcext:value-type="string">
            <text:p>81</text:p>
          </table:table-cell>
          <table:table-cell table:style-name="ce4" office:value-type="string" calcext:value-type="string">
            <text:p>REISCRIZIONE RESIDUI PASSIVI PERENTI A <text:s/>STIPEND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TIPENDI E ASSEGNI FISSI AL PERSONALE, COMPRENSIVI DEGLI ONERI FISCALI E CONTRIBUTIVI A CARICO DEL LAVORATORE, ECC</text:p>
          </table:table-cell>
          <table:table-cell table:style-name="ce8" office:value-type="float" office:value="895397028" calcext:value-type="float">
            <text:p>895.397.028,00 €</text:p>
          </table:table-cell>
          <table:table-cell table:style-name="ce8" office:value-type="float" office:value="962373955" calcext:value-type="float">
            <text:p>962.373.955,00 €</text:p>
          </table:table-cell>
          <table:table-cell table:style-name="ce8" office:value-type="float" office:value="899469706.65" calcext:value-type="float">
            <text:p>899.469.706,6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CONTRIBUTI PREVIDENZIALI E ASSISTENZIALI A CARICO DELL'AMMINISTRAZIONE RELATIVI ALLE SPESE FISSE</text:p>
          </table:table-cell>
          <table:table-cell table:style-name="ce8" office:value-type="float" office:value="267160330" calcext:value-type="float">
            <text:p>267.160.330,00 €</text:p>
          </table:table-cell>
          <table:table-cell table:style-name="ce8" office:value-type="float" office:value="286323795" calcext:value-type="float">
            <text:p>286.323.795,00 €</text:p>
          </table:table-cell>
          <table:table-cell table:style-name="ce8" office:value-type="float" office:value="272151050.8" calcext:value-type="float">
            <text:p>272.151.050,8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COMPENSO PER LAVORO STRAORDINARIO AL PERSONALE, COMPRENSIVO DEGLI ONERI FISCALI E CONTRIBUTIVI A CARICO DEL LAVORATORE</text:p>
          </table:table-cell>
          <table:table-cell table:style-name="ce8" office:value-type="float" office:value="38352336" calcext:value-type="float">
            <text:p>38.352.336,00 €</text:p>
          </table:table-cell>
          <table:table-cell table:number-columns-repeated="2" table:style-name="ce8" office:value-type="float" office:value="78673494" calcext:value-type="float">
            <text:p>78.673.494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FONDO PER L'EFFICIENZA DEI SERVIZI ISTITUZIONALI, COMPRENSIVI DEGLI ONERI FISCALI E CONTRIBUTIVI A CARICO DEL LAVORATORE</text:p>
          </table:table-cell>
          <table:table-cell table:style-name="ce8" office:value-type="float" office:value="28623119" calcext:value-type="float">
            <text:p>28.623.119,00 €</text:p>
          </table:table-cell>
          <table:table-cell table:number-columns-repeated="2" table:style-name="ce8" office:value-type="float" office:value="65611827" calcext:value-type="float">
            <text:p>65.611.827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TRIBUTI PREVIDENZIALI E ASSISTENZIALI A CARICO DELL'AMMINISTRAZIONE RELATIVI ALLE COMPETENZE ACCESSORIE</text:p>
          </table:table-cell>
          <table:table-cell table:style-name="ce8" office:value-type="float" office:value="25352479" calcext:value-type="float">
            <text:p>25.352.479,00 €</text:p>
          </table:table-cell>
          <table:table-cell table:style-name="ce8" office:value-type="float" office:value="48916253" calcext:value-type="float">
            <text:p>48.916.253,00 €</text:p>
          </table:table-cell>
          <table:table-cell table:style-name="ce8" office:value-type="float" office:value="43173908.42" calcext:value-type="float">
            <text:p>43.173.908,4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6</text:p>
          </table:table-cell>
          <table:table-cell table:style-name="ce4" office:value-type="string" calcext:value-type="string">
            <text:p>INDENNITA' DI RISCHIO, DI MANEGGIO VALORI DI CASSA, MECCANOGRAFICA.</text:p>
          </table:table-cell>
          <table:table-cell table:style-name="ce8" office:value-type="float" office:value="369822" calcext:value-type="float">
            <text:p>369.822,00 €</text:p>
          </table:table-cell>
          <table:table-cell table:number-columns-repeated="2" table:style-name="ce8" office:value-type="float" office:value="845576" calcext:value-type="float">
            <text:p>845.576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ASSEGNI UNA TANTUM PER FINALITA' PEREQUATIVE DA CORRISPONDERE AL PERSONALE DEL CORPO DELLA GUARDIA DI FINANZA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table:style-name="ce8" office:value-type="float" office:value="27000" calcext:value-type="float">
            <text:p>27.0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8</text:p>
          </table:table-cell>
          <table:table-cell table:style-name="ce4" office:value-type="string" calcext:value-type="string">
            <text:p>COMPENSO PER LE GIORNATE DI RIPOSO NON FRUITE, PAGAMENTO PER LICENZE NON POTUTE FRUIRE NEI CASI PREVISTI, PREMI DI FINE FERMA, PREMI PER IL DISINCENTIVO ALL'ESODO DEI PILOTI MILITA</text:p>
          </table:table-cell>
          <table:table-cell table:style-name="ce8" office:value-type="float" office:value="491230" calcext:value-type="float">
            <text:p>491.230,00 €</text:p>
          </table:table-cell>
          <table:table-cell table:style-name="ce8" office:value-type="float" office:value="499615" calcext:value-type="float">
            <text:p>499.615,00 €</text:p>
          </table:table-cell>
          <table:table-cell table:style-name="ce8" office:value-type="float" office:value="489764.81" calcext:value-type="float">
            <text:p>489.764,8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9</text:p>
          </table:table-cell>
          <table:table-cell table:style-name="ce4" office:value-type="string" calcext:value-type="string">
            <text:p>INDENNITA' DOVUTA AL PERSONALE DELLA GUARDIA DI FINANZA IMPIEGATO IN SERVIZIO DI ORDINE PUBBLICO E DI SICUREZZA PUBBLICA COMPRENSIVA DEGLI ONERI FISCALI E CONTRIBUTIVI A CARICO DEL</text:p>
          </table:table-cell>
          <table:table-cell table:style-name="ce8" office:value-type="float" office:value="634350" calcext:value-type="float">
            <text:p>634.350,00 €</text:p>
          </table:table-cell>
          <table:table-cell table:number-columns-repeated="2" table:style-name="ce8" office:value-type="float" office:value="15088457" calcext:value-type="float">
            <text:p>15.088.457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10</text:p>
          </table:table-cell>
          <table:table-cell table:style-name="ce4" office:value-type="string" calcext:value-type="string">
            <text:p>INDENNITA' DOVURA AL PERSONALE DELLA GUARDIA DI FINANZA IN SERVIZIO PRESSO LA DIA COMPRENSIVA DEGLI ONERI FISCALI E CONTRIBUTIVI A CARICO DEL LAVORATORE; INDENNITA' OMNICOMPRENSIVA</text:p>
          </table:table-cell>
          <table:table-cell table:style-name="ce8" office:value-type="float" office:value="261125" calcext:value-type="float">
            <text:p>261.125,00 €</text:p>
          </table:table-cell>
          <table:table-cell table:number-columns-repeated="2" table:style-name="ce8" office:value-type="float" office:value="521621" calcext:value-type="float">
            <text:p>521.621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11</text:p>
          </table:table-cell>
          <table:table-cell table:style-name="ce4" office:value-type="string" calcext:value-type="string">
            <text:p>INDENNITA' DI PRESENZA QUALIFICATA DA CORRISPONDERE AL PERSONALE DIRIGENZIALE APPARTENENTE ALLA GUARDIA DI FINANZA COMPRENSIVA DEGLI ONERI FISCALI E CONTRIBUTIVI A CARICO DEL LAVOR</text:p>
          </table:table-cell>
          <table:table-cell table:style-name="ce8" office:value-type="float" office:value="27534" calcext:value-type="float">
            <text:p>27.534,00 €</text:p>
          </table:table-cell>
          <table:table-cell table:number-columns-repeated="2" table:style-name="ce8" office:value-type="float" office:value="34937" calcext:value-type="float">
            <text:p>34.937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12</text:p>
          </table:table-cell>
          <table:table-cell table:style-name="ce4" office:value-type="string" calcext:value-type="string">
            <text:p>PREMI AGLI APPARTENENTI ALLA GUARDIA DI FINANZA PER SEGNALATI SERVIZI DI POLIZIA COMPRENSIVI DEGLI ONERI FISCALI E CONTRIBUTIVI A CARICO DEL LAVORATORE.</text:p>
          </table:table-cell>
          <table:table-cell table:style-name="ce8" office:value-type="float" office:value="375" calcext:value-type="float">
            <text:p>375,00 €</text:p>
          </table:table-cell>
          <table:table-cell table:number-columns-repeated="2" table:style-name="ce8" office:value-type="float" office:value="10500" calcext:value-type="float">
            <text:p>10.5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13</text:p>
          </table:table-cell>
          <table:table-cell table:style-name="ce4" office:value-type="string" calcext:value-type="string">
            <text:p>INDENNITA' DOVUTA AL PERSONALE DELLA GUARDIA DI FINANZA IMPIEGATO CONGIUNTAMENTE AL PERSONALE DELLE FORZE ARMATE NEI SERVIZI DI VIGILANZA FISSA AD OBIETTIVI SENSIBILI DI PERLUSTRAZ</text:p>
          </table:table-cell>
          <table:table-cell table:style-name="ce8" office:value-type="float" office:value="191420" calcext:value-type="float">
            <text:p>191.420,00 €</text:p>
          </table:table-cell>
          <table:table-cell table:number-columns-repeated="2" table:style-name="ce8" office:value-type="float" office:value="949533" calcext:value-type="float">
            <text:p>949.533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15</text:p>
          </table:table-cell>
          <table:table-cell table:style-name="ce4" office:value-type="string" calcext:value-type="string">
            <text:p>FONDO PER LA VALORIZZAZIONE DI SPECIFICI PROGRAMMI O IL RAGGIUNGIMENTO DI QUALIFICATI OBIETTIVI DA DESTINARE ALLE QUALIFICHE DI VICE QUESTORE AGGIUNTO O DI VICE QUESTORE E QUALIFIC</text:p>
          </table:table-cell>
          <table:table-cell table:style-name="ce8" office:value-type="float" office:value="818433" calcext:value-type="float">
            <text:p>818.433,00 €</text:p>
          </table:table-cell>
          <table:table-cell table:number-columns-repeated="2" table:style-name="ce8" office:value-type="float" office:value="1638893" calcext:value-type="float">
            <text:p>1.638.893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16</text:p>
          </table:table-cell>
          <table:table-cell table:style-name="ce4" office:value-type="string" calcext:value-type="string">
            <text:p>INDENNITA' PER ATTIVITA' ISPETTIVA TRIBUTARIA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table:style-name="ce8" office:value-type="float" office:value="2194400" calcext:value-type="float">
            <text:p>2.194.4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17</text:p>
          </table:table-cell>
          <table:table-cell table:style-name="ce4" office:value-type="string" calcext:value-type="string">
            <text:p>INDENNITA' CYBER PER IL PERSONALE DELLA GUARDIA DI FINANZA IN POSSESSO DI QUALIFICHE PROFESSIONALI NEL SETTORE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table:style-name="ce8" office:value-type="float" office:value="82850" calcext:value-type="float">
            <text:p>82.85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18</text:p>
          </table:table-cell>
          <table:table-cell table:style-name="ce4" office:value-type="string" calcext:value-type="string">
            <text:p>INDENNITA' MENSILE ARTIFICIERI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table:style-name="ce8" office:value-type="float" office:value="2600" calcext:value-type="float">
            <text:p>2.6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19</text:p>
          </table:table-cell>
          <table:table-cell table:style-name="ce4" office:value-type="string" calcext:value-type="string">
            <text:p>INDENNITA' PER SOCCORRITORI ALPINI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table:style-name="ce8" office:value-type="float" office:value="121500" calcext:value-type="float">
            <text:p>121.5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30</text:p>
          </table:table-cell>
          <table:table-cell table:style-name="ce4" office:value-type="string" calcext:value-type="string">
            <text:p>SOMME A DISPOSIZIONE PER LE ASSUNZIONI DI PERSONALE DA EFFETTUARE MEDIANTE UTILIZZO DELLE FACOLTA' ASSUNZIONALI NON ESERCITAT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47</text:p>
          </table:table-cell>
          <table:table-cell table:style-name="ce4" office:value-type="string" calcext:value-type="string">
            <text:p>INDENNITA` UNA TANTUM, DA CORRISPONDERE AL PERSONALE DELLE FORZE DI POLIZIA, ECC.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table:style-name="ce8" office:value-type="float" office:value="8855840" calcext:value-type="float">
            <text:p>8.855.84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49</text:p>
          </table:table-cell>
          <table:table-cell table:style-name="ce4" office:value-type="string" calcext:value-type="string">
            <text:p>CONTRIBUTO STRAORDINARIO PER LE ECCEZIONALI ESIGENZE DI SICUREZZA NAZIONAL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9</text:p>
          </table:table-cell>
          <table:table-cell table:style-name="ce4" office:value-type="string" calcext:value-type="string">
            <text:p>COMPETENZE FISSE E ACCESSORIE AL PERSONALE AL NETTO DELL'IMPOSTA REGIONALE SULLE ATTIVITA' PRODUTTIVE</text:p>
          </table:table-cell>
          <table:table-cell table:style-name="ce7" office:value-type="string" calcext:value-type="string">
            <text:p>50</text:p>
          </table:table-cell>
          <table:table-cell table:style-name="ce4" office:value-type="string" calcext:value-type="string">
            <text:p>RIEMISSIONE DEI PAGAMENTI NON ANDATI A BUON FINE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32361" calcext:value-type="float">
            <text:p>32.361,00 €</text:p>
          </table:table-cell>
          <table:table-cell table:style-name="ce8" office:value-type="float" office:value="32360.33" calcext:value-type="float">
            <text:p>32.360,3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7</text:p>
          </table:table-cell>
          <table:table-cell table:style-name="ce4" office:value-type="string" calcext:value-type="string">
            <text:p>PROVVIDENZE A FAVORE DEL PERSONALE MILITAR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PROVVIDENZE A FAVORE DEL PERSONALE MILITARE E SALARIATO IN SERVIZIO, DI QUELLO CESSATO DAL SERVIZIO E DELLE LORO FAMIGLIE</text:p>
          </table:table-cell>
          <table:table-cell table:style-name="ce8" office:value-type="float" office:value="235942" calcext:value-type="float">
            <text:p>235.942,00 €</text:p>
          </table:table-cell>
          <table:table-cell table:number-columns-repeated="2" table:style-name="ce8" office:value-type="float" office:value="239984" calcext:value-type="float">
            <text:p>239.984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9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MPENSI PER LAVORO STRAORDINARIO AL PERSONALE CIVIL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9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IMPOSTE SULLE RETRIBUZION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9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CONTRIBUTI SOCIALI A CARICO DEL LAVORATOR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9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COMPENSI PER LAVORO STRAORDINARIO AL PERSONALE - COMPONENTE NETT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9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SOMMA OCCORRENTE PER LA CONCESSIONE DI BUONI PASTO AL PERSONALE.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9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8</text:p>
          </table:table-cell>
          <table:table-cell table:style-name="ce4" office:value-type="string" calcext:value-type="string">
            <text:p>PROVVIDENZE A FAVORE DEL PERSONALE MILITARE E SALARIATO IN SERVIZIO, DI QUELLO CESSATO DAL SERVIZIO, ECC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9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9</text:p>
          </table:table-cell>
          <table:table-cell table:style-name="ce4" office:value-type="string" calcext:value-type="string">
            <text:p>CONTRIBUTI E SOVVENZIONI IN FAVORE DI CIRCOLI E MENSE MILITARI</text:p>
          </table:table-cell>
          <table:table-cell table:style-name="ce8" office:value-type="float" office:value="44779" calcext:value-type="float">
            <text:p>44.779,00 €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9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10</text:p>
          </table:table-cell>
          <table:table-cell table:style-name="ce4" office:value-type="string" calcext:value-type="string">
            <text:p>ASSISTENZA MORALE E BENESSERE DEL PERSONALE IN SERVIZIO ED IN CONGEDO DELLA GUARDIA DI FINANZA, NONCHE' CORRESPONSIONE DI PREMI AI MILITARI DISTINTISI IN OPERAZIONI DI SERVIZIO</text:p>
          </table:table-cell>
          <table:table-cell table:style-name="ce8" office:value-type="float" office:value="37316" calcext:value-type="float">
            <text:p>37.316,00 €</text:p>
          </table:table-cell>
          <table:table-cell table:number-columns-repeated="2" table:style-name="ce8" office:value-type="float" office:value="82095" calcext:value-type="float">
            <text:p>82.095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9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11</text:p>
          </table:table-cell>
          <table:table-cell table:style-name="ce4" office:value-type="string" calcext:value-type="string">
            <text:p>FONDO UNICO PER L'EFFICIENZA DEI SERVIZI ISTITUZIONALI - COMPONENTE NETT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9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82</text:p>
          </table:table-cell>
          <table:table-cell table:style-name="ce4" office:value-type="string" calcext:value-type="string">
            <text:p>REISCRIZIONE RESIDUI PASSIVI PERENTI RELATIVI A <text:s/>LAVORO STRAORDINARI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9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83</text:p>
          </table:table-cell>
          <table:table-cell table:style-name="ce4" office:value-type="string" calcext:value-type="string">
            <text:p>REISCRIZIONE RESIDUI PASSIVI PERENTI RELATIVI A <text:s/>FONDO UNICO AMMINISTRAZION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3</text:p>
          </table:table-cell>
          <table:table-cell table:style-name="ce4" office:value-type="string" calcext:value-type="string">
            <text:p>SUSSIDI ALLE FAMIGLIE DEL PERSONALE DECEDUTO PER INCIDENTI DI VOLO O PER ALTRI INCIDENTI DI SERVIZIO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USSIDI ALLE FAMIGLIE DEL PERSONALE DECEDUTO PER IN CIDENTI DI VOLO O PER ALTRI INCIDENTI DI SERVIZIO O PER INFERMITA' O LESIONI DIPENDENTI DA CAUSA DI SERVIZIO.</text:p>
          </table:table-cell>
          <table:table-cell table:style-name="ce8" office:value-type="float" office:value="4042" calcext:value-type="float">
            <text:p>4.042,00 €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4</text:p>
          </table:table-cell>
          <table:table-cell table:style-name="ce4" office:value-type="string" calcext:value-type="string">
            <text:p>SOVVENZIONI ALL'ASSOCIAZIONE NAZIONALE DEI FINANZIERI IN CONGEDO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OVVENZIONI ALL'ASSOCIAZIONE NAZIONALE DEI FINANZIERI IN CONGEDO</text:p>
          </table:table-cell>
          <table:table-cell table:number-columns-repeated="3" table:style-name="ce8" office:value-type="float" office:value="472" calcext:value-type="float">
            <text:p>472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5</text:p>
          </table:table-cell>
          <table:table-cell table:style-name="ce4" office:value-type="string" calcext:value-type="string">
            <text:p>EQUO INDENNIZZO AL PERSONALE MILITARE PER LA PERDITA DELL'INTEGRITA' FISICA SUBITA PER INFERMITA' CONTRATTA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EQUO INDENNIZZO AL PERSONALE MILITARE PER LA PERDITA DELL'INTEGRITA' FISICA SUBITA PER INFERMITA' CONTRATTA PER CAUSA DI SERVIZIO ORDINARIO.</text:p>
          </table:table-cell>
          <table:table-cell table:number-columns-repeated="2" table:style-name="ce8" office:value-type="float" office:value="1125081" calcext:value-type="float">
            <text:p>1.125.081,00 €</text:p>
          </table:table-cell>
          <table:table-cell table:style-name="ce8" office:value-type="float" office:value="761468.2" calcext:value-type="float">
            <text:p>761.468,2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5</text:p>
          </table:table-cell>
          <table:table-cell table:style-name="ce4" office:value-type="string" calcext:value-type="string">
            <text:p>EQUO INDENNIZZO AL PERSONALE MILITARE PER LA PERDITA DELL'INTEGRITA' FISICA SUBITA PER INFERMITA' CONTRATTA, ECC.</text:p>
          </table:table-cell>
          <table:table-cell table:style-name="ce7" office:value-type="string" calcext:value-type="string">
            <text:p>96</text:p>
          </table:table-cell>
          <table:table-cell table:style-name="ce4" office:value-type="string" calcext:value-type="string">
            <text:p>REISCRIZIONE RESIDUI PASSIVI PERENTI RELATIVI A CONTRIBUTI SOCIALI FIGURATIVI A CARICO DEL DATORE DI LAVOR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6</text:p>
          </table:table-cell>
          <table:table-cell table:style-name="ce4" office:value-type="string" calcext:value-type="string">
            <text:p>SPESE PER INTERESSI O RIVALUTAZIONE MONETARIA PER RITARDATO PAGAMENTO DELLE RETRIBUZIONI, PENSIONI O PROVVIDENZ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INTERESSI O RIVALUTAZIONE MONETARIA PER RITARDATO PAGAMENTO DELLE RETRIBUZIONI, PENSIONI O PROVVIDENZE DI NATURA ASSISTENZIALE A FAVORE DEI CREDITORI DELL'AMMINISTRAZION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8</text:p>
          </table:table-cell>
          <table:table-cell table:style-name="ce4" office:value-type="string" calcext:value-type="string">
            <text:p>ONERI SOCIALI A CARICO DELL'AMMINISTRAZIONE SULLE RETRIBUZIONI CORRISPOSTE AL PERSONALE MILITARE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NTRIBUTI SOCIALI A CARICO DEL DATORE DI LAVORO SULLE COMPETENZE FISSE.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8</text:p>
          </table:table-cell>
          <table:table-cell table:style-name="ce4" office:value-type="string" calcext:value-type="string">
            <text:p>ONERI SOCIALI A CARICO DELL'AMMINISTRAZIONE SULLE RETRIBUZIONI CORRISPOSTE AL PERSONALE MILITARE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CONTRIBUTI SOCIALI A CARICO DEL DATORE DI LAVORO SULLE COMPETENZE ACCESSORIE.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8</text:p>
          </table:table-cell>
          <table:table-cell table:style-name="ce4" office:value-type="string" calcext:value-type="string">
            <text:p>ONERI SOCIALI A CARICO DELL'AMMINISTRAZIONE SULLE RETRIBUZIONI CORRISPOSTE AL PERSONALE MILITARE</text:p>
          </table:table-cell>
          <table:table-cell table:style-name="ce7" office:value-type="string" calcext:value-type="string">
            <text:p>91</text:p>
          </table:table-cell>
          <table:table-cell table:style-name="ce4" office:value-type="string" calcext:value-type="string">
            <text:p>REISCRIZIONE RESIDUI PASSIVI PERENTI RELATIVI A <text:s/>CONTRIBUTI SOCIALI EFFETTIVI A CARICO DEL DATORE DI LAVOR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9</text:p>
          </table:table-cell>
          <table:table-cell table:style-name="ce4" office:value-type="string" calcext:value-type="string">
            <text:p>SOMME DOVUTE A TITOLO DI IMPOSTA REGIONALE SULLE ATTIVITA' PRODUTTIVE SULLE RETRIBUZIONI CORRISPOSTE AL PERSONAL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IRAP SULLE COMPETENZE FISSE.</text:p>
          </table:table-cell>
          <table:table-cell table:style-name="ce8" office:value-type="float" office:value="76108748" calcext:value-type="float">
            <text:p>76.108.748,00 €</text:p>
          </table:table-cell>
          <table:table-cell table:style-name="ce8" office:value-type="float" office:value="82425499" calcext:value-type="float">
            <text:p>82.425.499,00 €</text:p>
          </table:table-cell>
          <table:table-cell table:style-name="ce8" office:value-type="float" office:value="75802608.17" calcext:value-type="float">
            <text:p>75.802.608,1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9</text:p>
          </table:table-cell>
          <table:table-cell table:style-name="ce4" office:value-type="string" calcext:value-type="string">
            <text:p>SOMME DOVUTE A TITOLO DI IMPOSTA REGIONALE SULLE ATTIVITA' PRODUTTIVE SULLE RETRIBUZIONI CORRISPOSTE AL PERSONALE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IRAP SULLE COMPETENZE ACCESSORIE.</text:p>
          </table:table-cell>
          <table:table-cell table:style-name="ce8" office:value-type="float" office:value="10449672" calcext:value-type="float">
            <text:p>10.449.672,00 €</text:p>
          </table:table-cell>
          <table:table-cell table:style-name="ce8" office:value-type="float" office:value="18729890" calcext:value-type="float">
            <text:p>18.729.890,00 €</text:p>
          </table:table-cell>
          <table:table-cell table:style-name="ce8" office:value-type="float" office:value="15149484.83" calcext:value-type="float">
            <text:p>15.149.484,8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9</text:p>
          </table:table-cell>
          <table:table-cell table:style-name="ce4" office:value-type="string" calcext:value-type="string">
            <text:p>SOMME DOVUTE A TITOLO DI IMPOSTA REGIONALE SULLE ATTIVITA' PRODUTTIVE SULLE RETRIBUZIONI CORRISPOSTE AL PERSONALE, ECC.</text:p>
          </table:table-cell>
          <table:table-cell table:style-name="ce7" office:value-type="string" calcext:value-type="string">
            <text:p>81</text:p>
          </table:table-cell>
          <table:table-cell table:style-name="ce4" office:value-type="string" calcext:value-type="string">
            <text:p>REISCRIZIONE RESIDUI PASSIVI PERENTI RELATIVI A IMPOSTE PAGATE SULLA PRODUZION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44</text:p>
          </table:table-cell>
          <table:table-cell table:style-name="ce4" office:value-type="string" calcext:value-type="string">
            <text:p>SPESE PER LA MANUTENZIONE DEI BENI ACQUISTATI NELL'AMBITO DELLE DOTAZIONI TECNICHE E LOGISTICH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LA MANUTENZIONE DEI BENI ACQUISTATI NELL'AMBITO DELLE DOTAZIONI TECNICHE E LOGISTICHE PER LE ESIGENZE DELLE SEZIONI DI POLIZIA GIUDIZIARIA DEL CORPO.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45</text:p>
          </table:table-cell>
          <table:table-cell table:style-name="ce4" office:value-type="string" calcext:value-type="string">
            <text:p>MANUTENZIONE ORDINARIA DEGLI IMMOBI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MANUTENZIONE ORDINARIA DEGLI IMMOBILI</text:p>
          </table:table-cell>
          <table:table-cell table:number-columns-repeated="3" table:style-name="ce8" office:value-type="float" office:value="144411" calcext:value-type="float">
            <text:p>144.411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47</text:p>
          </table:table-cell>
          <table:table-cell table:style-name="ce4" office:value-type="string" calcext:value-type="string">
            <text:p>MANUTENZIONE ORDINARIA DEGLI IMMOBI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MANUTENZIONE ORDINARIA DEGLI IMMOBILI</text:p>
          </table:table-cell>
          <table:table-cell table:number-columns-repeated="2" table:style-name="ce8" office:value-type="float" office:value="118153" calcext:value-type="float">
            <text:p>118.153,00 €</text:p>
          </table:table-cell>
          <table:table-cell table:style-name="ce8" office:value-type="float" office:value="87744.3" calcext:value-type="float">
            <text:p>87.744,3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57</text:p>
          </table:table-cell>
          <table:table-cell table:style-name="ce4" office:value-type="string" calcext:value-type="string">
            <text:p>SOMMA DA ASSEGNARE ALL'AGENZIA DEL DEMANIO PER IL PAGAMENTO DEI CANONI DI LOCAZIONE PER GLI IMMOBILI ASSEGNAT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ANONI DI AFFITTO PER GLI IMMOBILI IN USO, CONFERITI O TRASFERITI AI FONDI COMUNI DI INVESTIMENTO IMMOBILIARE</text:p>
          </table:table-cell>
          <table:table-cell table:number-columns-repeated="3" table:style-name="ce8" office:value-type="float" office:value="19418679" calcext:value-type="float">
            <text:p>19.418.679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57</text:p>
          </table:table-cell>
          <table:table-cell table:style-name="ce4" office:value-type="string" calcext:value-type="string">
            <text:p>SOMMA DA ASSEGNARE ALL'AGENZIA DEL DEMANIO PER IL PAGAMENTO DEI CANONI DI LOCAZIONE PER GLI IMMOBILI ASSEGNATI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OMMA DA ASSEGNARE ALL'AGENZIA DEL DEMANIO PER IL PAGAMENTO DEI CANONI DI LOCAZIONE PER GLI IMMOBILI ASSEGNATI ALLE AMMINISTRAZIONI DELLO STAT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3</text:p>
          </table:table-cell>
          <table:table-cell table:style-name="ce4" office:value-type="string" calcext:value-type="string">
            <text:p>ASSICURAZIONE CONTRO LA RESPONSABILITA' CIVILE ED AMMINISTRATIVA PER GLI EVENTI DANNOSI NON DOLOSI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ASSICURAZIONE CONTRO LA RESPONSABILITA' CIVILE ED AMMINISTRATIVA PER GLI EVENTI DANNOSI NON DOLOSI CAUSATI A TERZI DAGLI APPARTENENTI AL CORPO DELLA GUARDIA DI FINANZA NELLO SVOLGI</text:p>
          </table:table-cell>
          <table:table-cell table:number-columns-repeated="3" table:style-name="ce8" office:value-type="float" office:value="78267" calcext:value-type="float">
            <text:p>78.267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LA COMUNICAZIONE E L'INFORMAZIONE PUBBLICA</text:p>
          </table:table-cell>
          <table:table-cell table:number-columns-repeated="3" table:style-name="ce8" office:value-type="float" office:value="3789" calcext:value-type="float">
            <text:p>3.789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PESE PER MISSIONI ALL'INTERNO DEL PERSONALE MILITARE</text:p>
          </table:table-cell>
          <table:table-cell table:style-name="ce8" office:value-type="float" office:value="2369106" calcext:value-type="float">
            <text:p>2.369.106,00 €</text:p>
          </table:table-cell>
          <table:table-cell table:style-name="ce8" office:value-type="float" office:value="3446919" calcext:value-type="float">
            <text:p>3.446.919,00 €</text:p>
          </table:table-cell>
          <table:table-cell table:style-name="ce8" office:value-type="float" office:value="3361257.77" calcext:value-type="float">
            <text:p>3.361.257,7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SPESE PER MISSIONI ALL'ESTERO DEL PERSONALE MILITARE</text:p>
          </table:table-cell>
          <table:table-cell table:style-name="ce8" office:value-type="float" office:value="69022" calcext:value-type="float">
            <text:p>69.022,00 €</text:p>
          </table:table-cell>
          <table:table-cell table:style-name="ce8" office:value-type="float" office:value="2601196" calcext:value-type="float">
            <text:p>2.601.196,00 €</text:p>
          </table:table-cell>
          <table:table-cell table:style-name="ce8" office:value-type="float" office:value="1288548.96" calcext:value-type="float">
            <text:p>1.288.548,96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SPESE PER TRASFERIMENTI DEL PERSONALE MILITARE</text:p>
          </table:table-cell>
          <table:table-cell table:style-name="ce8" office:value-type="float" office:value="1217671" calcext:value-type="float">
            <text:p>1.217.671,00 €</text:p>
          </table:table-cell>
          <table:table-cell table:style-name="ce8" office:value-type="float" office:value="1774891" calcext:value-type="float">
            <text:p>1.774.891,00 €</text:p>
          </table:table-cell>
          <table:table-cell table:style-name="ce8" office:value-type="float" office:value="1771487.77" calcext:value-type="float">
            <text:p>1.771.487,7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SPESE PER MISSIONI ALL'INTERNO DEL PERSONALE CIVIL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6</text:p>
          </table:table-cell>
          <table:table-cell table:style-name="ce4" office:value-type="string" calcext:value-type="string">
            <text:p>SPESE PER MISSIONI ALL'ESTERO DEL PERSONALE CIVIL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INDENNITA' E SPESE DI VIAGGIO PER SERVIZI COLLETTIVI. SPESE PER TRADUZIONI E SCORTE DI DETENUTI MILITARI E CIVILI</text:p>
          </table:table-cell>
          <table:table-cell table:style-name="ce8" office:value-type="float" office:value="1024" calcext:value-type="float">
            <text:p>1.024,00 €</text:p>
          </table:table-cell>
          <table:table-cell table:style-name="ce8" office:value-type="float" office:value="2092" calcext:value-type="float">
            <text:p>2.092,00 €</text:p>
          </table:table-cell>
          <table:table-cell table:style-name="ce8" office:value-type="float" office:value="1.15" calcext:value-type="float">
            <text:p>1,1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8</text:p>
          </table:table-cell>
          <table:table-cell table:style-name="ce4" office:value-type="string" calcext:value-type="string">
            <text:p>SPESE PER L'ASSISTENZA MORALE E PER LE ATTIVITA' CULTURALI, RICREATIVE E SPORTIVE DEL PERSONALE DELLA GUARDIA DI FINANZA</text:p>
          </table:table-cell>
          <table:table-cell table:style-name="ce8" office:value-type="float" office:value="29495" calcext:value-type="float">
            <text:p>29.495,00 €</text:p>
          </table:table-cell>
          <table:table-cell table:style-name="ce8" office:value-type="float" office:value="34895" calcext:value-type="float">
            <text:p>34.895,00 €</text:p>
          </table:table-cell>
          <table:table-cell table:style-name="ce8" office:value-type="float" office:value="33072.37" calcext:value-type="float">
            <text:p>33.072,3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9</text:p>
          </table:table-cell>
          <table:table-cell table:style-name="ce4" office:value-type="string" calcext:value-type="string">
            <text:p>INDENNITA' PER MISSIONI EFFETTUATE DALLA GUARDIA DI FINANZA PER I SERVIZI DEGLI UFFICI TECNICI DI FINANZA.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0</text:p>
          </table:table-cell>
          <table:table-cell table:style-name="ce4" office:value-type="string" calcext:value-type="string">
            <text:p>INDENNITA' PER MISSIONI EFFETTUATE DALLA GUARDIA DI FINANZA PER I SERVIZI SVOLTI NELL'INTERESSE DEL COMMERCIO FUORI DEL CIRCUITO DOGANAL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2</text:p>
          </table:table-cell>
          <table:table-cell table:style-name="ce4" office:value-type="string" calcext:value-type="string">
            <text:p>COMPENSI AGLI INTERPRETI PER LE ESIGENZE DEI COMANDI DEL CORPO NELLA PROVINCIA DI BOLZAN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3</text:p>
          </table:table-cell>
          <table:table-cell table:style-name="ce4" office:value-type="string" calcext:value-type="string">
            <text:p>FITTO DI LOCALI ED ONERI ACCESSORI.</text:p>
          </table:table-cell>
          <table:table-cell table:style-name="ce8" office:value-type="float" office:value="11337668" calcext:value-type="float">
            <text:p>11.337.668,00 €</text:p>
          </table:table-cell>
          <table:table-cell table:style-name="ce8" office:value-type="float" office:value="11916068" calcext:value-type="float">
            <text:p>11.916.068,00 €</text:p>
          </table:table-cell>
          <table:table-cell table:style-name="ce8" office:value-type="float" office:value="11741900.27" calcext:value-type="float">
            <text:p>11.741.900,2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4</text:p>
          </table:table-cell>
          <table:table-cell table:style-name="ce4" office:value-type="string" calcext:value-type="string">
            <text:p>SPESE RELATIVE ALLA MANUTENZIONE DI IMPIANTI E ATTREZZATURE, ECC.</text:p>
          </table:table-cell>
          <table:table-cell table:number-columns-repeated="2" table:style-name="ce8" office:value-type="float" office:value="1214677" calcext:value-type="float">
            <text:p>1.214.677,00 €</text:p>
          </table:table-cell>
          <table:table-cell table:style-name="ce8" office:value-type="float" office:value="1194612.42" calcext:value-type="float">
            <text:p>1.194.612,4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5</text:p>
          </table:table-cell>
          <table:table-cell table:style-name="ce4" office:value-type="string" calcext:value-type="string">
            <text:p>SPESE PER IL SERVIZIO SANITARIO</text:p>
          </table:table-cell>
          <table:table-cell table:style-name="ce8" office:value-type="float" office:value="821606" calcext:value-type="float">
            <text:p>821.606,00 €</text:p>
          </table:table-cell>
          <table:table-cell table:style-name="ce8" office:value-type="float" office:value="883106" calcext:value-type="float">
            <text:p>883.106,00 €</text:p>
          </table:table-cell>
          <table:table-cell table:style-name="ce8" office:value-type="float" office:value="847318.67" calcext:value-type="float">
            <text:p>847.318,6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6</text:p>
          </table:table-cell>
          <table:table-cell table:style-name="ce4" office:value-type="string" calcext:value-type="string">
            <text:p>MANUTENZIONE DELLA BIBLIOTECA</text:p>
          </table:table-cell>
          <table:table-cell table:number-columns-repeated="2" table:style-name="ce8" office:value-type="float" office:value="4178" calcext:value-type="float">
            <text:p>4.178,00 €</text:p>
          </table:table-cell>
          <table:table-cell table:style-name="ce8" office:value-type="float" office:value="1952" calcext:value-type="float">
            <text:p>1.952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7</text:p>
          </table:table-cell>
          <table:table-cell table:style-name="ce4" office:value-type="string" calcext:value-type="string">
            <text:p>SPESE PER I SERVIZI TIPOGRAFICI, LITOGRAFICI, FOTOMECCANICI, CINEMATOGRAFICI. LABORATORI PER MICROFILM.</text:p>
          </table:table-cell>
          <table:table-cell table:number-columns-repeated="2" table:style-name="ce8" office:value-type="float" office:value="332694" calcext:value-type="float">
            <text:p>332.694,00 €</text:p>
          </table:table-cell>
          <table:table-cell table:style-name="ce8" office:value-type="float" office:value="327483.67" calcext:value-type="float">
            <text:p>327.483,6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8</text:p>
          </table:table-cell>
          <table:table-cell table:style-name="ce4" office:value-type="string" calcext:value-type="string">
            <text:p>CANONI D'ACQUA E SPESE PER PROVVISTA DI ACQUA POTABILE. SPESE PER TRASPORTO VIVERI ED OGGETTI VARI PER I REPARTI UBICATI IN LOCALITA' DISAGIATE. SPESE PER L'ENERGIA ELETTRICA E PER</text:p>
          </table:table-cell>
          <table:table-cell table:number-columns-repeated="2" table:style-name="ce8" office:value-type="float" office:value="6577532" calcext:value-type="float">
            <text:p>6.577.532,00 €</text:p>
          </table:table-cell>
          <table:table-cell table:style-name="ce8" office:value-type="float" office:value="6577510.33" calcext:value-type="float">
            <text:p>6.577.510,3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9</text:p>
          </table:table-cell>
          <table:table-cell table:style-name="ce4" office:value-type="string" calcext:value-type="string">
            <text:p>COMBUSTIBILI ED ENERGIA ELETTRICA PER RISCALDAMENTO, PER FUNZIONAMENTO CUCINE E REFETTORI, BAGNI E MEZZI CAMPALI. SPESE PER CONDUZIONE IMPIANTI</text:p>
          </table:table-cell>
          <table:table-cell table:number-columns-repeated="2" table:style-name="ce8" office:value-type="float" office:value="4151068" calcext:value-type="float">
            <text:p>4.151.068,00 €</text:p>
          </table:table-cell>
          <table:table-cell table:style-name="ce8" office:value-type="float" office:value="4150053.51" calcext:value-type="float">
            <text:p>4.150.053,5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0</text:p>
          </table:table-cell>
          <table:table-cell table:style-name="ce4" office:value-type="string" calcext:value-type="string">
            <text:p>SPESE PER RIVISTE, CONFERENZE E CERIMONIE A CARATTERE MILITARE E DI RAPPRESENTANZA</text:p>
          </table:table-cell>
          <table:table-cell table:style-name="ce8" office:value-type="float" office:value="1911" calcext:value-type="float">
            <text:p>1.911,00 €</text:p>
          </table:table-cell>
          <table:table-cell table:style-name="ce8" office:value-type="float" office:value="26511" calcext:value-type="float">
            <text:p>26.511,00 €</text:p>
          </table:table-cell>
          <table:table-cell table:style-name="ce8" office:value-type="float" office:value="15690.3" calcext:value-type="float">
            <text:p>15.690,3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2</text:p>
          </table:table-cell>
          <table:table-cell table:style-name="ce4" office:value-type="string" calcext:value-type="string">
            <text:p>SPESE D'UFFICIO PER ENTI E CORPI DELLA GUARDIA DI FINANZA, SPESE POSTALI, E TELEGRAFICHE</text:p>
          </table:table-cell>
          <table:table-cell table:number-columns-repeated="2" table:style-name="ce8" office:value-type="float" office:value="733615" calcext:value-type="float">
            <text:p>733.615,00 €</text:p>
          </table:table-cell>
          <table:table-cell table:style-name="ce8" office:value-type="float" office:value="728515.36" calcext:value-type="float">
            <text:p>728.515,36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3</text:p>
          </table:table-cell>
          <table:table-cell table:style-name="ce4" office:value-type="string" calcext:value-type="string">
            <text:p>SPESE PER LA REDAZIONE E PUBBLICAZIONE DELLA RIVISTA DELLA GUARDIA DI FINANZ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4</text:p>
          </table:table-cell>
          <table:table-cell table:style-name="ce4" office:value-type="string" calcext:value-type="string">
            <text:p>SPESE TELEFONICHE.</text:p>
          </table:table-cell>
          <table:table-cell table:style-name="ce8" office:value-type="float" office:value="110752" calcext:value-type="float">
            <text:p>110.752,00 €</text:p>
          </table:table-cell>
          <table:table-cell table:style-name="ce8" office:value-type="float" office:value="261752" calcext:value-type="float">
            <text:p>261.752,00 €</text:p>
          </table:table-cell>
          <table:table-cell table:style-name="ce8" office:value-type="float" office:value="252635.76" calcext:value-type="float">
            <text:p>252.635,76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5</text:p>
          </table:table-cell>
          <table:table-cell table:style-name="ce4" office:value-type="string" calcext:value-type="string">
            <text:p>ACQUISTO, RIPARAZIONE E MANUTENZIONE DI ARMI, DI MATERIALE DI PRECISIONE, DI MATERIALE OTTICO, DI BUFFETTERIE DI ELEMENTI E DI ARMADI METALLICI PER LA CUSTODIA DI ARMI E MUNIZIONI;</text:p>
          </table:table-cell>
          <table:table-cell table:style-name="ce8" office:value-type="float" office:value="6393" calcext:value-type="float">
            <text:p>6.393,00 €</text:p>
          </table:table-cell>
          <table:table-cell table:style-name="ce8" office:value-type="float" office:value="19609" calcext:value-type="float">
            <text:p>19.609,00 €</text:p>
          </table:table-cell>
          <table:table-cell table:style-name="ce8" office:value-type="float" office:value="16109" calcext:value-type="float">
            <text:p>16.109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6</text:p>
          </table:table-cell>
          <table:table-cell table:style-name="ce4" office:value-type="string" calcext:value-type="string">
            <text:p>ACQUISTO E MANUTENZIONE DI MATERIALI DI CASERMAGGIO</text:p>
          </table:table-cell>
          <table:table-cell table:style-name="ce8" office:value-type="float" office:value="1144890" calcext:value-type="float">
            <text:p>1.144.890,00 €</text:p>
          </table:table-cell>
          <table:table-cell table:style-name="ce8" office:value-type="float" office:value="1312999" calcext:value-type="float">
            <text:p>1.312.999,00 €</text:p>
          </table:table-cell>
          <table:table-cell table:style-name="ce8" office:value-type="float" office:value="1311893.46" calcext:value-type="float">
            <text:p>1.311.893,46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7</text:p>
          </table:table-cell>
          <table:table-cell table:style-name="ce4" office:value-type="string" calcext:value-type="string">
            <text:p>SPESE GENERALI DEGLI ENTI E CORPI DELLA GUARDIA DI FINANZA, COMPRESE QUELLE PER BANDA E FANFARE</text:p>
          </table:table-cell>
          <table:table-cell table:style-name="ce8" office:value-type="float" office:value="3012354" calcext:value-type="float">
            <text:p>3.012.354,00 €</text:p>
          </table:table-cell>
          <table:table-cell table:style-name="ce8" office:value-type="float" office:value="3039210" calcext:value-type="float">
            <text:p>3.039.210,00 €</text:p>
          </table:table-cell>
          <table:table-cell table:style-name="ce8" office:value-type="float" office:value="3011636.44" calcext:value-type="float">
            <text:p>3.011.636,44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8</text:p>
          </table:table-cell>
          <table:table-cell table:style-name="ce4" office:value-type="string" calcext:value-type="string">
            <text:p>ACQUISTO DI RIVISTE, GIORNALI ED ALTRE PUBBLICAZIONI</text:p>
          </table:table-cell>
          <table:table-cell table:style-name="ce8" office:value-type="float" office:value="2009" calcext:value-type="float">
            <text:p>2.009,00 €</text:p>
          </table:table-cell>
          <table:table-cell table:style-name="ce8" office:value-type="float" office:value="162009" calcext:value-type="float">
            <text:p>162.009,00 €</text:p>
          </table:table-cell>
          <table:table-cell table:style-name="ce8" office:value-type="float" office:value="128032.41" calcext:value-type="float">
            <text:p>128.032,4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SOMME DESTINATE ALL'ESTINZIONE DEI DEBITI PREGRESSI AL 31 DICEMBRE 2008 PER SPESE INDIFFERIBIL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30</text:p>
          </table:table-cell>
          <table:table-cell table:style-name="ce4" office:value-type="string" calcext:value-type="string">
            <text:p><text:s text:c="120"/>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31</text:p>
          </table:table-cell>
          <table:table-cell table:style-name="ce4" office:value-type="string" calcext:value-type="string">
            <text:p>SOMME DESTINATE ALL'ESTINZIONE DEI DEBITI PREGRESSI AL 31 DICEMBRE 2011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32</text:p>
          </table:table-cell>
          <table:table-cell table:style-name="ce4" office:value-type="string" calcext:value-type="string">
            <text:p>SOMME DESTINATE AL FUNZIONAMENTO DEL CORPO, GIA'A INCLUSE NEL FONDO DI CUI ALL'ARTICOLO 2 DELLA LEGGE 24 DICEMBRE 2007, N. 244 COMMA 616.</text:p>
          </table:table-cell>
          <table:table-cell table:style-name="ce8" office:value-type="float" office:value="264876" calcext:value-type="float">
            <text:p>264.876,00 €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33</text:p>
          </table:table-cell>
          <table:table-cell table:style-name="ce4" office:value-type="string" calcext:value-type="string">
            <text:p>SPESE DI PULIZIA, SANIFICAZIONE E DISINFEZIONE DEGLI AMBIENTI SU TUTTO IL TERRITORIO NAZIONALE, CONNESSE ALL'EMERGENZA EPIDEMIOLOGICA DA COVID-19 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4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34</text:p>
          </table:table-cell>
          <table:table-cell table:style-name="ce4" office:value-type="string" calcext:value-type="string">
            <text:p>SPESE PER L'ACQUISTO DI DISPOSITIVI DI PROTEZIONE INDIVIDUALE E ABBIGLIAMENTO OPERATIVO PER IL PERSONALE, CONNESSE ALL'EMERGENZA EPIDEMIOLOGICA DA COVID-19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5</text:p>
          </table:table-cell>
          <table:table-cell table:style-name="ce4" office:value-type="string" calcext:value-type="string">
            <text:p>SPESE PER IL FUNZIONAMENTO, COMPRESI I GETTONI DI PRESENZA, ECC. DI CONSIGLI, COMITATI E COMMISSION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IL FUNZIONAMENTO - COMPRESI I GETTONI DI PRESENZA ED I COMPENSI AI COMPONENTI E LE INDENNITA' DI MISSIONE ED IL RIMBORSO SPESE DI TRASPORTO AI MEMBRI ESTRANEI ALL'AMMINIS</text:p>
          </table:table-cell>
          <table:table-cell table:number-columns-repeated="2" table:style-name="ce8" office:value-type="float" office:value="80" calcext:value-type="float">
            <text:p>8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6</text:p>
          </table:table-cell>
          <table:table-cell table:style-name="ce4" office:value-type="string" calcext:value-type="string">
            <text:p>SPESE RISERVATE PER L'ATTIVITA' INFORMATIV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RISERVATE PER L'ATTIVITA' INFORMATIVA</text:p>
          </table:table-cell>
          <table:table-cell table:number-columns-repeated="3" table:style-name="ce8" office:value-type="float" office:value="74965" calcext:value-type="float">
            <text:p>74.965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7</text:p>
          </table:table-cell>
          <table:table-cell table:style-name="ce4" office:value-type="string" calcext:value-type="string">
            <text:p>SPESE DI COPIA, STAMPA, ECC., INERENTI AI CONTRATTI STIPULATI DAL COMANDO GENERALE DELLA GUARDIA DI FINANZ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DI COPIA, STAMPA, CARTA BOLLATA, REGISTRAZIONE E VARIE, INERENTI AI CONTRATTI STIPULATI DAL COMANDO GENERALE DELLA GUARDIA DI FINANZA</text:p>
          </table:table-cell>
          <table:table-cell table:style-name="ce8" office:value-type="float" office:value="10879" calcext:value-type="float">
            <text:p>10.879,00 €</text:p>
          </table:table-cell>
          <table:table-cell table:style-name="ce8" office:value-type="float" office:value="879" calcext:value-type="float">
            <text:p>879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8</text:p>
          </table:table-cell>
          <table:table-cell table:style-name="ce4" office:value-type="string" calcext:value-type="string">
            <text:p>SPESE PER LE ELEZIONI DEI RAPPRESENTANTI DEL PERSONALE MILITARE IN SENO AGLI ORGANISMI DI RAPPRESENTANZA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LE ELEZIONI DEI RAPPRESENTANTI DEL PERSONALE MILITARE IN SENO AGLI ORGANISMI DI RAPPRESENTANZA E PER IL FUNZIONAMENTO DEGLI STESSI ORGANISMI</text:p>
          </table:table-cell>
          <table:table-cell table:number-columns-repeated="2" table:style-name="ce8" office:value-type="float" office:value="111542" calcext:value-type="float">
            <text:p>111.542,00 €</text:p>
          </table:table-cell>
          <table:table-cell table:style-name="ce8" office:value-type="float" office:value="110707.61" calcext:value-type="float">
            <text:p>110.707,6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9</text:p>
          </table:table-cell>
          <table:table-cell table:style-name="ce4" office:value-type="string" calcext:value-type="string">
            <text:p>TASSE E CONTRIBUTI PER LA RACCOLTA E LO SMALTIMENTO DEI RIFIUTI URBANI. SPESE PER LA RACCOLTA, IL TRATTAMENTO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LA RACCOLTA, IL TRATTAMENTO E LO SMALTIMENTO DEI RIFIUTI SPECIALI, TOSSICI E NOCIVI</text:p>
          </table:table-cell>
          <table:table-cell table:number-columns-repeated="2" table:style-name="ce8" office:value-type="float" office:value="4279305" calcext:value-type="float">
            <text:p>4.279.305,00 €</text:p>
          </table:table-cell>
          <table:table-cell table:style-name="ce8" office:value-type="float" office:value="4145236.51" calcext:value-type="float">
            <text:p>4.145.236,5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9</text:p>
          </table:table-cell>
          <table:table-cell table:style-name="ce4" office:value-type="string" calcext:value-type="string">
            <text:p>TASSE E CONTRIBUTI PER LA RACCOLTA E LO SMALTIMENTO DEI RIFIUTI URBANI. SPESE PER LA RACCOLTA, IL TRATTAMENTO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TASSE COMUNALI PER LA RACCOLTA E LO SMALTIMENTO DEI RIFIUTI URBAN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9</text:p>
          </table:table-cell>
          <table:table-cell table:style-name="ce4" office:value-type="string" calcext:value-type="string">
            <text:p>TASSE E CONTRIBUTI PER LA RACCOLTA E LO SMALTIMENTO DEI RIFIUTI URBANI. SPESE PER LA RACCOLTA, IL TRATTAMENTO, ECC.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<text:s text:c="120"/>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9</text:p>
          </table:table-cell>
          <table:table-cell table:style-name="ce4" office:value-type="string" calcext:value-type="string">
            <text:p>TASSE E CONTRIBUTI PER LA RACCOLTA E LO SMALTIMENTO DEI RIFIUTI URBANI. SPESE PER LA RACCOLTA, IL TRATTAMENTO, ECC.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<text:s text:c="120"/>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0</text:p>
          </table:table-cell>
          <table:table-cell table:style-name="ce4" office:value-type="string" calcext:value-type="string">
            <text:p>ANTICIPAZIONI AGLI ENTI AMMINISTRATIVI PER PROVVEDERE ALLE MOMENTANEE DEFICIENZE DI FONDI RISPETTO AI PERIODIC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ANTICIPAZIONI AGLI ENTI AMMINISTRATIVI PER PROVVEDERE ALLE MOMENTANEE DEFICIENZE DI FONDI RISPETTO AI PERIODICI ACCREDITAMENTI SUI VARI CAPITOLI DI SPESA</text:p>
          </table:table-cell>
          <table:table-cell table:number-columns-repeated="3" table:style-name="ce8" office:value-type="float" office:value="17500000" calcext:value-type="float">
            <text:p>17.500.0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1</text:p>
          </table:table-cell>
          <table:table-cell table:style-name="ce4" office:value-type="string" calcext:value-type="string">
            <text:p>SPESE PER LITI, ARBITRAGGI, RISARCIMENTI ED ACCESSORI. RIMBORSO DELLE SPESE DI PATROCINIO LEGALE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LITI, ARBITRAGGI, RISARCIMENTI ED ACCESSORI. RIMBORSO DELLE SPESE DI PATROCINIO LEGALE.</text:p>
          </table:table-cell>
          <table:table-cell table:style-name="ce8" office:value-type="float" office:value="3713" calcext:value-type="float">
            <text:p>3.713,00 €</text:p>
          </table:table-cell>
          <table:table-cell table:style-name="ce8" office:value-type="float" office:value="289842" calcext:value-type="float">
            <text:p>289.842,00 €</text:p>
          </table:table-cell>
          <table:table-cell table:style-name="ce8" office:value-type="float" office:value="232172.38" calcext:value-type="float">
            <text:p>232.172,38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2</text:p>
          </table:table-cell>
          <table:table-cell table:style-name="ce4" office:value-type="string" calcext:value-type="string">
            <text:p>FONDO A DISPOSIZIONE PER EVENTUALI DEFICIENZE DEI CAPITOLI RELATIVI AI SERVIZI DEL CORPO DELLA GUARDIA DI FINANZA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ONDO A DISPOSIZIONE PER EVENTUALI DEFICIENZE DEI CAPITOLI RELATIVI AI SERVIZI DEL CORPO DELLA GUARDIA DI FINANZA.</text:p>
          </table:table-cell>
          <table:table-cell table:style-name="ce8" office:value-type="float" office:value="963825" calcext:value-type="float">
            <text:p>963.825,00 €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LA COMUNICAZIONE E L'INFORMAZIONE PUBBLICA</text:p>
          </table:table-cell>
          <table:table-cell table:number-columns-repeated="2" table:style-name="ce8" office:value-type="float" office:value="3100" calcext:value-type="float">
            <text:p>3.100,00 €</text:p>
          </table:table-cell>
          <table:table-cell table:style-name="ce8" office:value-type="float" office:value="3080" calcext:value-type="float">
            <text:p>3.08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PESE PER MISSIONI ALL'INTERNO DEL PERSONALE MILITARE</text:p>
          </table:table-cell>
          <table:table-cell table:style-name="ce8" office:value-type="float" office:value="2421664" calcext:value-type="float">
            <text:p>2.421.664,00 €</text:p>
          </table:table-cell>
          <table:table-cell table:style-name="ce8" office:value-type="float" office:value="3037214" calcext:value-type="float">
            <text:p>3.037.214,00 €</text:p>
          </table:table-cell>
          <table:table-cell table:style-name="ce8" office:value-type="float" office:value="2863215.56" calcext:value-type="float">
            <text:p>2.863.215,56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SPESE PER MISSIONI ALL'ESTERO DEL PERSONALE MILITARE</text:p>
          </table:table-cell>
          <table:table-cell table:number-columns-repeated="2" table:style-name="ce8" office:value-type="float" office:value="56472" calcext:value-type="float">
            <text:p>56.472,00 €</text:p>
          </table:table-cell>
          <table:table-cell table:style-name="ce8" office:value-type="float" office:value="24308.04" calcext:value-type="float">
            <text:p>24.308,04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SPESE PER TRASFERIMENTI DEL PERSONALE MILITARE</text:p>
          </table:table-cell>
          <table:table-cell table:style-name="ce8" office:value-type="float" office:value="996275" calcext:value-type="float">
            <text:p>996.275,00 €</text:p>
          </table:table-cell>
          <table:table-cell table:style-name="ce8" office:value-type="float" office:value="1462553" calcext:value-type="float">
            <text:p>1.462.553,00 €</text:p>
          </table:table-cell>
          <table:table-cell table:style-name="ce8" office:value-type="float" office:value="1436448.31" calcext:value-type="float">
            <text:p>1.436.448,3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INDENNITA' E SPESE DI VIAGGIO PER SERVIZI COLLETTIVI. SPESE PER TRADUZIONI E SCORTE DI DETENUTI MILITARI E CIVILI</text:p>
          </table:table-cell>
          <table:table-cell table:style-name="ce8" office:value-type="float" office:value="837" calcext:value-type="float">
            <text:p>837,00 €</text:p>
          </table:table-cell>
          <table:table-cell table:style-name="ce8" office:value-type="float" office:value="1905" calcext:value-type="float">
            <text:p>1.905,00 €</text:p>
          </table:table-cell>
          <table:table-cell table:style-name="ce8" office:value-type="float" office:value="252.76" calcext:value-type="float">
            <text:p>252,76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8</text:p>
          </table:table-cell>
          <table:table-cell table:style-name="ce4" office:value-type="string" calcext:value-type="string">
            <text:p>SPESE PER L'ASSISTENZA MORALE E PER LE ATTIVITA' CULTURALI, RICREATIVE E SPORTIVE DEL PERSONALE DELLA GUARDIA DI FINANZA</text:p>
          </table:table-cell>
          <table:table-cell table:number-columns-repeated="2" table:style-name="ce8" office:value-type="float" office:value="24132" calcext:value-type="float">
            <text:p>24.132,00 €</text:p>
          </table:table-cell>
          <table:table-cell table:style-name="ce8" office:value-type="float" office:value="22588.74" calcext:value-type="float">
            <text:p>22.588,74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9</text:p>
          </table:table-cell>
          <table:table-cell table:style-name="ce4" office:value-type="string" calcext:value-type="string">
            <text:p>INDENNITA' PER MISSIONI EFFETTUATE DALLA GUARDIA DI FINANZA PER I SERVIZI DEGLI UFFICI TECNICI DI FINANZA.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0</text:p>
          </table:table-cell>
          <table:table-cell table:style-name="ce4" office:value-type="string" calcext:value-type="string">
            <text:p>INDENNITA' PER MISSIONI EFFETTUATE DALLA GUARDIA DI FINANZA PER I SERVIZI SVOLTI NELL'INTERESSE DEL COMMERCIO FUORI DEL CIRCUITO DOGANAL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3</text:p>
          </table:table-cell>
          <table:table-cell table:style-name="ce4" office:value-type="string" calcext:value-type="string">
            <text:p>FITTO DI LOCALI ED ONERI ACCESSORI.</text:p>
          </table:table-cell>
          <table:table-cell table:number-columns-repeated="3" table:style-name="ce8" office:value-type="float" office:value="4886758" calcext:value-type="float">
            <text:p>4.886.758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4</text:p>
          </table:table-cell>
          <table:table-cell table:style-name="ce4" office:value-type="string" calcext:value-type="string">
            <text:p>SPESE RELATIVE ALLA MANUTENZIONE DI IMPIANTI E ATTREZZATURE NONCHE' ADEGUAMENTO SICUREZZA NEI LUOGHI DI LAVORO</text:p>
          </table:table-cell>
          <table:table-cell table:number-columns-repeated="2" table:style-name="ce8" office:value-type="float" office:value="1933372" calcext:value-type="float">
            <text:p>1.933.372,00 €</text:p>
          </table:table-cell>
          <table:table-cell table:style-name="ce8" office:value-type="float" office:value="1926777.22" calcext:value-type="float">
            <text:p>1.926.777,2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5</text:p>
          </table:table-cell>
          <table:table-cell table:style-name="ce4" office:value-type="string" calcext:value-type="string">
            <text:p>SPESE PER IL SERVIZIO SANITARIO</text:p>
          </table:table-cell>
          <table:table-cell table:number-columns-repeated="2" table:style-name="ce8" office:value-type="float" office:value="1598475" calcext:value-type="float">
            <text:p>1.598.475,00 €</text:p>
          </table:table-cell>
          <table:table-cell table:style-name="ce8" office:value-type="float" office:value="1549748.63" calcext:value-type="float">
            <text:p>1.549.748,6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6</text:p>
          </table:table-cell>
          <table:table-cell table:style-name="ce4" office:value-type="string" calcext:value-type="string">
            <text:p>MANUTENZIONE DELLA BIBLIOTECA</text:p>
          </table:table-cell>
          <table:table-cell table:number-columns-repeated="2" table:style-name="ce8" office:value-type="float" office:value="3418" calcext:value-type="float">
            <text:p>3.418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7</text:p>
          </table:table-cell>
          <table:table-cell table:style-name="ce4" office:value-type="string" calcext:value-type="string">
            <text:p>SPESE PER I SERVIZI TIPOGRAFICI, LITOGRAFICI, FOTOMECCANICI, CINEMATOGRAFICI. LABORATORI PER MICROFILM.</text:p>
          </table:table-cell>
          <table:table-cell table:number-columns-repeated="2" table:style-name="ce8" office:value-type="float" office:value="204022" calcext:value-type="float">
            <text:p>204.022,00 €</text:p>
          </table:table-cell>
          <table:table-cell table:style-name="ce8" office:value-type="float" office:value="199417.16" calcext:value-type="float">
            <text:p>199.417,16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8</text:p>
          </table:table-cell>
          <table:table-cell table:style-name="ce4" office:value-type="string" calcext:value-type="string">
            <text:p>CANONI D'ACQUA E SPESE PER PROVVISTA DI ACQUA POTABILE. SPESE PER TRASPORTO VIVERI ED OGGETTI VARI PER I REPARTI UBICATI IN LOCALITA' DISAGIATE. SPESE PER L'ENERGIA ELETTRICA E PER</text:p>
          </table:table-cell>
          <table:table-cell table:number-columns-repeated="2" table:style-name="ce8" office:value-type="float" office:value="6114889" calcext:value-type="float">
            <text:p>6.114.889,00 €</text:p>
          </table:table-cell>
          <table:table-cell table:style-name="ce8" office:value-type="float" office:value="6114818.5" calcext:value-type="float">
            <text:p>6.114.818,5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9</text:p>
          </table:table-cell>
          <table:table-cell table:style-name="ce4" office:value-type="string" calcext:value-type="string">
            <text:p>COMBUSTIBILI ED ENERGIA ELETTRICA PER RISCALDAMENTO, PER FUNZIONAMENTO CUCINE E REFETTORI, BAGNI E MEZZI CAMPALI. SPESE PER CONDUZIONE IMPIANTI</text:p>
          </table:table-cell>
          <table:table-cell table:number-columns-repeated="2" table:style-name="ce8" office:value-type="float" office:value="3884145" calcext:value-type="float">
            <text:p>3.884.145,00 €</text:p>
          </table:table-cell>
          <table:table-cell table:style-name="ce8" office:value-type="float" office:value="3883859.25" calcext:value-type="float">
            <text:p>3.883.859,2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0</text:p>
          </table:table-cell>
          <table:table-cell table:style-name="ce4" office:value-type="string" calcext:value-type="string">
            <text:p>SPESE PER RIVISTE, CONFERENZE E CERIMONIE A CARATTERE MILITARE E DI RAPPRESENTANZA</text:p>
          </table:table-cell>
          <table:table-cell table:number-columns-repeated="3" table:style-name="ce8" office:value-type="float" office:value="1563" calcext:value-type="float">
            <text:p>1.563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2</text:p>
          </table:table-cell>
          <table:table-cell table:style-name="ce4" office:value-type="string" calcext:value-type="string">
            <text:p>SPESE D'UFFICIO PER ENTI E CORPI DELLA GUARDIA DI FINANZA, SPESE POSTALI, E TELEGRAFICHE</text:p>
          </table:table-cell>
          <table:table-cell table:number-columns-repeated="2" table:style-name="ce8" office:value-type="float" office:value="522048" calcext:value-type="float">
            <text:p>522.048,00 €</text:p>
          </table:table-cell>
          <table:table-cell table:style-name="ce8" office:value-type="float" office:value="516140.23" calcext:value-type="float">
            <text:p>516.140,2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4</text:p>
          </table:table-cell>
          <table:table-cell table:style-name="ce4" office:value-type="string" calcext:value-type="string">
            <text:p>SPESE TELEFONICHE.</text:p>
          </table:table-cell>
          <table:table-cell table:number-columns-repeated="2" table:style-name="ce8" office:value-type="float" office:value="90614" calcext:value-type="float">
            <text:p>90.614,00 €</text:p>
          </table:table-cell>
          <table:table-cell table:style-name="ce8" office:value-type="float" office:value="90517.98" calcext:value-type="float">
            <text:p>90.517,98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5</text:p>
          </table:table-cell>
          <table:table-cell table:style-name="ce4" office:value-type="string" calcext:value-type="string">
            <text:p>ACQUISTO, RIPARAZIONE E MANUTENZIONE DI ARMI, DI MATERIALE DI PRECISIONE, DI MATERIALE OTTICO, DI BUFFETTERIE DI ELEMENTI E DI ARMADI METALLICI PER LA CUSTODIA DI ARMI E MUNIZIONI;</text:p>
          </table:table-cell>
          <table:table-cell table:number-columns-repeated="2" table:style-name="ce8" office:value-type="float" office:value="947276" calcext:value-type="float">
            <text:p>947.276,00 €</text:p>
          </table:table-cell>
          <table:table-cell table:style-name="ce8" office:value-type="float" office:value="887547.73" calcext:value-type="float">
            <text:p>887.547,7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6</text:p>
          </table:table-cell>
          <table:table-cell table:style-name="ce4" office:value-type="string" calcext:value-type="string">
            <text:p>ACQUISTO E MANUTENZIONE DI MATERIALI DI CASERMAGGIO</text:p>
          </table:table-cell>
          <table:table-cell table:style-name="ce8" office:value-type="float" office:value="941726" calcext:value-type="float">
            <text:p>941.726,00 €</text:p>
          </table:table-cell>
          <table:table-cell table:style-name="ce8" office:value-type="float" office:value="956309" calcext:value-type="float">
            <text:p>956.309,00 €</text:p>
          </table:table-cell>
          <table:table-cell table:style-name="ce8" office:value-type="float" office:value="942952.67" calcext:value-type="float">
            <text:p>942.952,6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7</text:p>
          </table:table-cell>
          <table:table-cell table:style-name="ce4" office:value-type="string" calcext:value-type="string">
            <text:p>SPESE GENERALI DEGLI ENTI E CORPI DELLA GUARDIA DI FINANZA, COMPRESE QUELLE PER BANDA E FANFARE</text:p>
          </table:table-cell>
          <table:table-cell table:number-columns-repeated="2" table:style-name="ce8" office:value-type="float" office:value="2713743" calcext:value-type="float">
            <text:p>2.713.743,00 €</text:p>
          </table:table-cell>
          <table:table-cell table:style-name="ce8" office:value-type="float" office:value="2674323.02" calcext:value-type="float">
            <text:p>2.674.323,0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3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8</text:p>
          </table:table-cell>
          <table:table-cell table:style-name="ce4" office:value-type="string" calcext:value-type="string">
            <text:p>ACQUISTO DI RIVISTE, GIORNALI ED ALTRE PUBBLICAZIONI</text:p>
          </table:table-cell>
          <table:table-cell table:number-columns-repeated="3" table:style-name="ce8" office:value-type="float" office:value="1643" calcext:value-type="float">
            <text:p>1.643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4</text:p>
          </table:table-cell>
          <table:table-cell table:style-name="ce4" office:value-type="string" calcext:value-type="string">
            <text:p>VIVERI ED ASSEGNI DI VITTO PER I MILITARI DELLA GUARDIA DI FINANZA.SPESE PER LA PREPARAZIONE DEL VITTO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VIVERI ED ASSEGNI DI VITTO PER I MILITARI DELLA GUARDIA DI FINANZA. SPESE PER LA PREPARAZIONE DEL VITTO</text:p>
          </table:table-cell>
          <table:table-cell table:number-columns-repeated="2" table:style-name="ce8" office:value-type="float" office:value="5329700" calcext:value-type="float">
            <text:p>5.329.700,00 €</text:p>
          </table:table-cell>
          <table:table-cell table:style-name="ce8" office:value-type="float" office:value="5328055.52" calcext:value-type="float">
            <text:p>5.328.055,5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5</text:p>
          </table:table-cell>
          <table:table-cell table:style-name="ce4" office:value-type="string" calcext:value-type="string">
            <text:p>VESTIARIO ED EQUIPAGGIAMENTO. INDUMENTI SPECIALI DA LAVORO, DI BORDO, DI VOLO E PER CONDUTTORI DI AUTOMEZZ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VESTIARIO ED EQUIPAGGIAMENTO. INDUMENTI SPECIALI DA LAVORO, DI BORDO, DI VOLO E PER CONDUTTORI DI AUTOMEZZI. DIVISE DA LAVORO PER GLI OPERAI. ACQUISTO E RIPARAZIONE DI ABITI BORGHE</text:p>
          </table:table-cell>
          <table:table-cell table:style-name="ce8" office:value-type="float" office:value="5709408" calcext:value-type="float">
            <text:p>5.709.408,00 €</text:p>
          </table:table-cell>
          <table:table-cell table:style-name="ce8" office:value-type="float" office:value="5723002" calcext:value-type="float">
            <text:p>5.723.002,00 €</text:p>
          </table:table-cell>
          <table:table-cell table:style-name="ce8" office:value-type="float" office:value="5469874.26" calcext:value-type="float">
            <text:p>5.469.874,26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5</text:p>
          </table:table-cell>
          <table:table-cell table:style-name="ce4" office:value-type="string" calcext:value-type="string">
            <text:p>VESTIARIO ED EQUIPAGGIAMENTO. INDUMENTI SPECIALI DA LAVORO, DI BORDO, DI VOLO E PER CONDUTTORI DI AUTOMEZZI, ECC.</text:p>
          </table:table-cell>
          <table:table-cell table:style-name="ce7" office:value-type="string" calcext:value-type="string">
            <text:p>89</text:p>
          </table:table-cell>
          <table:table-cell table:style-name="ce4" office:value-type="string" calcext:value-type="string">
            <text:p>REISCRIZIONE RESIDUI PASSIVI PERENTI RELATIVI A <text:s/>VESTIARI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6</text:p>
          </table:table-cell>
          <table:table-cell table:style-name="ce4" office:value-type="string" calcext:value-type="string">
            <text:p>SPESE PER LA GESTIONE ED IL FUNZIONAMENTO DEL SISTEMA INFORMATICO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HARDWARE E SOFTWARE DI BASE</text:p>
          </table:table-cell>
          <table:table-cell table:style-name="ce8" office:value-type="float" office:value="628961" calcext:value-type="float">
            <text:p>628.961,00 €</text:p>
          </table:table-cell>
          <table:table-cell table:style-name="ce8" office:value-type="float" office:value="701961" calcext:value-type="float">
            <text:p>701.961,00 €</text:p>
          </table:table-cell>
          <table:table-cell table:style-name="ce8" office:value-type="float" office:value="660473.84" calcext:value-type="float">
            <text:p>660.473,84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6</text:p>
          </table:table-cell>
          <table:table-cell table:style-name="ce4" office:value-type="string" calcext:value-type="string">
            <text:p>SPESE PER LA GESTIONE ED IL FUNZIONAMENTO DEL SISTEMA INFORMATICO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OFTWARE APPLICATIVO</text:p>
          </table:table-cell>
          <table:table-cell table:style-name="ce8" office:value-type="float" office:value="114536" calcext:value-type="float">
            <text:p>114.536,00 €</text:p>
          </table:table-cell>
          <table:table-cell table:style-name="ce8" office:value-type="float" office:value="371536" calcext:value-type="float">
            <text:p>371.536,00 €</text:p>
          </table:table-cell>
          <table:table-cell table:style-name="ce8" office:value-type="float" office:value="371426" calcext:value-type="float">
            <text:p>371.426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6</text:p>
          </table:table-cell>
          <table:table-cell table:style-name="ce4" office:value-type="string" calcext:value-type="string">
            <text:p>SPESE PER LA GESTIONE ED IL FUNZIONAMENTO DEL SISTEMA INFORMATICO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RETI</text:p>
          </table:table-cell>
          <table:table-cell table:style-name="ce8" office:value-type="float" office:value="500000" calcext:value-type="float">
            <text:p>500.000,00 €</text:p>
          </table:table-cell>
          <table:table-cell table:style-name="ce8" office:value-type="float" office:value="560000" calcext:value-type="float">
            <text:p>560.000,00 €</text:p>
          </table:table-cell>
          <table:table-cell table:style-name="ce8" office:value-type="float" office:value="453962.45" calcext:value-type="float">
            <text:p>453.962,4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6</text:p>
          </table:table-cell>
          <table:table-cell table:style-name="ce4" office:value-type="string" calcext:value-type="string">
            <text:p>SPESE PER LA GESTIONE ED IL FUNZIONAMENTO DEL SISTEMA INFORMATICO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ALTRI SERVIZI</text:p>
          </table:table-cell>
          <table:table-cell table:number-columns-repeated="3" table:style-name="ce8" office:value-type="float" office:value="1404" calcext:value-type="float">
            <text:p>1.404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6</text:p>
          </table:table-cell>
          <table:table-cell table:style-name="ce4" office:value-type="string" calcext:value-type="string">
            <text:p>SPESE PER LA GESTIONE ED IL FUNZIONAMENTO DEL SISTEMA INFORMATICO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SOMME DESTINATE ALL'ESTINZIONE DEI DEBITI PREGRESSI AL 31 DICEMBRE 2008 PER SPESE INDIFFERIBIL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6</text:p>
          </table:table-cell>
          <table:table-cell table:style-name="ce4" office:value-type="string" calcext:value-type="string">
            <text:p>SPESE PER LA GESTIONE ED IL FUNZIONAMENTO DEL SISTEMA INFORMATICO</text:p>
          </table:table-cell>
          <table:table-cell table:style-name="ce7" office:value-type="string" calcext:value-type="string">
            <text:p>84</text:p>
          </table:table-cell>
          <table:table-cell table:style-name="ce4" office:value-type="string" calcext:value-type="string">
            <text:p>REISCRIZIONE RESIDUI PASSIVI PERENTI RELATIVI A NOLEGGI, LOCAZIONI E LEASING OPERATIV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7</text:p>
          </table:table-cell>
          <table:table-cell table:style-name="ce4" office:value-type="string" calcext:value-type="string">
            <text:p>FONDO A DISPOSIZIONE PER EVENTUALI DEFICIENZE DEI CAPITOLI RELATIVI AI SERVIZI DEL CORPO DELLA GUARDIA DI FINANZA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ONDO A DISPOSIZIONE PER EVENTUALI DEFICIENZE DEI CAPITOLI RELATIVI AI SERVIZI DEL CORPO DELLA GUARDIA DI FINANZA.</text:p>
          </table:table-cell>
          <table:table-cell table:style-name="ce8" office:value-type="float" office:value="788583" calcext:value-type="float">
            <text:p>788.583,00 €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8</text:p>
          </table:table-cell>
          <table:table-cell table:style-name="ce4" office:value-type="string" calcext:value-type="string">
            <text:p>SPESE PER IL RECLUTAMENTO, LA FORMAZIONE E L'ADDESTRAMENTO DEL PERSONALE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MPENSI AL PERSONALE AVENTE INCARICO DI INSEGNAMENTO NELLE SCUOLE E NEI CORSI DI ADDESTRAMENTO, ECC.</text:p>
          </table:table-cell>
          <table:table-cell table:style-name="ce8" office:value-type="float" office:value="124870" calcext:value-type="float">
            <text:p>124.870,00 €</text:p>
          </table:table-cell>
          <table:table-cell table:style-name="ce8" office:value-type="float" office:value="132270" calcext:value-type="float">
            <text:p>132.270,00 €</text:p>
          </table:table-cell>
          <table:table-cell table:style-name="ce8" office:value-type="float" office:value="126508.1" calcext:value-type="float">
            <text:p>126.508,1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8</text:p>
          </table:table-cell>
          <table:table-cell table:style-name="ce4" office:value-type="string" calcext:value-type="string">
            <text:p>SPESE PER IL RECLUTAMENTO, LA FORMAZIONE E L'ADDESTRAMENTO DEL PERSONALE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PESE PER L'ARRUOLAMENTO, PER LA MOBILITAZIONE E PER LA SELEZIONE ATTITUDINALE NELLA GUARDIA DI FINANZA.</text:p>
          </table:table-cell>
          <table:table-cell table:number-columns-repeated="2" table:style-name="ce8" office:value-type="float" office:value="72113" calcext:value-type="float">
            <text:p>72.113,00 €</text:p>
          </table:table-cell>
          <table:table-cell table:style-name="ce8" office:value-type="float" office:value="62000" calcext:value-type="float">
            <text:p>62.0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8</text:p>
          </table:table-cell>
          <table:table-cell table:style-name="ce4" office:value-type="string" calcext:value-type="string">
            <text:p>SPESE PER IL RECLUTAMENTO, LA FORMAZIONE E L'ADDESTRAMENTO DEL PERSONALE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SPESE PER CAMPI, MANOVRE ED ESERCITAZIONI COLLETTIVE. ACQUISTO, MANUTENZIONE, RIPARAZIONE E CONSERVAZIONE DEI MATERIALI OCCORRENTI PER LE ESERCITAZIONI MILITARI DELLA GUARDIA DI FI</text:p>
          </table:table-cell>
          <table:table-cell table:number-columns-repeated="3" table:style-name="ce8" office:value-type="float" office:value="1803" calcext:value-type="float">
            <text:p>1.803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8</text:p>
          </table:table-cell>
          <table:table-cell table:style-name="ce4" office:value-type="string" calcext:value-type="string">
            <text:p>SPESE PER IL RECLUTAMENTO, LA FORMAZIONE E L'ADDESTRAMENTO DEL PERSONALE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SPESE PER L'ORGANIZZAZIONE DEI CORSI DI FORMAZIONE, SPECIALIZZAZIONE, QUALIFICAZIONE, ABILITAZIONE E PERFEZIONAMENTO E PER OGNI ALTRA FORMA ADDESTRATIVA E RELATIVE INDENNITA' SPETT</text:p>
          </table:table-cell>
          <table:table-cell table:number-columns-repeated="2" table:style-name="ce8" office:value-type="float" office:value="1430477" calcext:value-type="float">
            <text:p>1.430.477,00 €</text:p>
          </table:table-cell>
          <table:table-cell table:style-name="ce8" office:value-type="float" office:value="1420352.83" calcext:value-type="float">
            <text:p>1.420.352,8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8</text:p>
          </table:table-cell>
          <table:table-cell table:style-name="ce4" office:value-type="string" calcext:value-type="string">
            <text:p>SPESE PER IL RECLUTAMENTO, LA FORMAZIONE E L'ADDESTRAMENTO DEL PERSONALE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POST FORMAZIONE</text:p>
          </table:table-cell>
          <table:table-cell table:style-name="ce8" office:value-type="float" office:value="400000" calcext:value-type="float">
            <text:p>400.000,00 €</text:p>
          </table:table-cell>
          <table:table-cell table:style-name="ce8" office:value-type="float" office:value="418500" calcext:value-type="float">
            <text:p>418.500,00 €</text:p>
          </table:table-cell>
          <table:table-cell table:style-name="ce8" office:value-type="float" office:value="413583" calcext:value-type="float">
            <text:p>413.583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9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IL SERVIZIO AUTO-MOTOCICLISTICO</text:p>
          </table:table-cell>
          <table:table-cell table:style-name="ce8" office:value-type="float" office:value="5341346" calcext:value-type="float">
            <text:p>5.341.346,00 €</text:p>
          </table:table-cell>
          <table:table-cell table:style-name="ce8" office:value-type="float" office:value="5493446" calcext:value-type="float">
            <text:p>5.493.446,00 €</text:p>
          </table:table-cell>
          <table:table-cell table:style-name="ce8" office:value-type="float" office:value="5432388.7" calcext:value-type="float">
            <text:p>5.432.388,7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9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PESE PER IL SERVIZIO AEREO</text:p>
          </table:table-cell>
          <table:table-cell table:number-columns-repeated="2" table:style-name="ce8" office:value-type="float" office:value="5394565" calcext:value-type="float">
            <text:p>5.394.565,00 €</text:p>
          </table:table-cell>
          <table:table-cell table:style-name="ce8" office:value-type="float" office:value="5384478.47" calcext:value-type="float">
            <text:p>5.384.478,4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9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SPESE PER IL SERVIZIO NAVALE</text:p>
          </table:table-cell>
          <table:table-cell table:style-name="ce8" office:value-type="float" office:value="4551690" calcext:value-type="float">
            <text:p>4.551.690,00 €</text:p>
          </table:table-cell>
          <table:table-cell table:style-name="ce8" office:value-type="float" office:value="13080090" calcext:value-type="float">
            <text:p>13.080.090,00 €</text:p>
          </table:table-cell>
          <table:table-cell table:style-name="ce8" office:value-type="float" office:value="10947332.63" calcext:value-type="float">
            <text:p>10.947.332,6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9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SPESE PER IL SERVIZIO TELECOMUNICAZIONI IVI COMPRESE QUELLE RELATIVE ALL'ACQUISTO DI MEZZI DI INVESTIGAZIONE</text:p>
          </table:table-cell>
          <table:table-cell table:style-name="ce8" office:value-type="float" office:value="2092621" calcext:value-type="float">
            <text:p>2.092.621,00 €</text:p>
          </table:table-cell>
          <table:table-cell table:style-name="ce8" office:value-type="float" office:value="2095521" calcext:value-type="float">
            <text:p>2.095.521,00 €</text:p>
          </table:table-cell>
          <table:table-cell table:style-name="ce8" office:value-type="float" office:value="2091399.19" calcext:value-type="float">
            <text:p>2.091.399,1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9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SPESE PER IL SERVIZIO CINOFILO. ACQUISTO E MANTENIMENTO CANI E MATERIALI SPECIALI. SPESE PER L'ASSISTENZA VETERINARIA.</text:p>
          </table:table-cell>
          <table:table-cell table:style-name="ce8" office:value-type="float" office:value="102512" calcext:value-type="float">
            <text:p>102.512,00 €</text:p>
          </table:table-cell>
          <table:table-cell table:style-name="ce8" office:value-type="float" office:value="112512" calcext:value-type="float">
            <text:p>112.512,00 €</text:p>
          </table:table-cell>
          <table:table-cell table:style-name="ce8" office:value-type="float" office:value="94157.85" calcext:value-type="float">
            <text:p>94.157,8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9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6</text:p>
          </table:table-cell>
          <table:table-cell table:style-name="ce4" office:value-type="string" calcext:value-type="string">
            <text:p>SPESE CONNESSE AL CONTROLLO DEI BENI VIAGGIANTI. SPESE PER IL PRELEVAMENTO ED IL CONFEZIONAMENTO DI CAMPIONI, PER LE ANALISI DI LABORATORIO E SPESE ACCESSORIE</text:p>
          </table:table-cell>
          <table:table-cell table:number-columns-repeated="2" table:style-name="ce8" office:value-type="float" office:value="9784" calcext:value-type="float">
            <text:p>9.784,00 €</text:p>
          </table:table-cell>
          <table:table-cell table:style-name="ce8" office:value-type="float" office:value="9348.65" calcext:value-type="float">
            <text:p>9.348,6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9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<text:s text:c="120"/>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9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8</text:p>
          </table:table-cell>
          <table:table-cell table:style-name="ce4" office:value-type="string" calcext:value-type="string">
            <text:p>SOMME DESTINATE AL FUNZIONAMENTO DEL CORPO, GIA'A INCLUSE NEL FONDO DI CUI ALL'ARTICOLO 2 DELLA LEGGE 24 DICEMBRE 2007, N. 244 COMMA 616.</text:p>
          </table:table-cell>
          <table:table-cell table:style-name="ce8" office:value-type="float" office:value="217297" calcext:value-type="float">
            <text:p>217.297,00 €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9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9</text:p>
          </table:table-cell>
          <table:table-cell table:style-name="ce4" office:value-type="string" calcext:value-type="string">
            <text:p>SPESE DI PULIZIA E DI SANIFICAZIONE DEI MEZZI IMPIEGATI PER LO SVOLGIMENTO DELLE ATTIVITA' CONNESSE ALL'EMERGENZA EPIDEMIOLOGICA DA COVID-19 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9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85</text:p>
          </table:table-cell>
          <table:table-cell table:style-name="ce4" office:value-type="string" calcext:value-type="string">
            <text:p>REISCRIZIONE RESIDUI PASSIVI PERENTI RELATIVI A MANUTENZIONE ORDINARIA E RIPARAZIONI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1788034" calcext:value-type="float">
            <text:p>1.788.034,00 €</text:p>
          </table:table-cell>
          <table:table-cell table:style-name="ce8" office:value-type="float" office:value="1788031.9" calcext:value-type="float">
            <text:p>1.788.031,9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79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86</text:p>
          </table:table-cell>
          <table:table-cell table:style-name="ce4" office:value-type="string" calcext:value-type="string">
            <text:p>REISCRIZIONE RESIDUI PASSIVI PERENTI RELATIVI A UTENZE,SERVIZI AUSILIARI,SPESE DI PULIZI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0</text:p>
          </table:table-cell>
          <table:table-cell table:style-name="ce4" office:value-type="string" calcext:value-type="string">
            <text:p>SPESE PER IL POTENZIAMENTO DEI SERVIZI DEL CORPO DELLA GUARDIA DI FINANZ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IL POTENZIAMENTO DEI SERVIZI DEL CORPO DELLA GUARDIA DI FINANZA</text:p>
          </table:table-cell>
          <table:table-cell table:number-columns-repeated="2" table:style-name="ce8" office:value-type="float" office:value="337863" calcext:value-type="float">
            <text:p>337.863,00 €</text:p>
          </table:table-cell>
          <table:table-cell table:style-name="ce8" office:value-type="float" office:value="337862.25" calcext:value-type="float">
            <text:p>337.862,2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0</text:p>
          </table:table-cell>
          <table:table-cell table:style-name="ce4" office:value-type="string" calcext:value-type="string">
            <text:p>SPESE PER IL POTENZIAMENTO DEI SERVIZI DEL CORPO DELLA GUARDIA DI FINANZA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CONSULENZ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0</text:p>
          </table:table-cell>
          <table:table-cell table:style-name="ce4" office:value-type="string" calcext:value-type="string">
            <text:p>SPESE PER IL POTENZIAMENTO DEI SERVIZI DEL CORPO DELLA GUARDIA DI FINANZA</text:p>
          </table:table-cell>
          <table:table-cell table:style-name="ce7" office:value-type="string" calcext:value-type="string">
            <text:p>81</text:p>
          </table:table-cell>
          <table:table-cell table:style-name="ce4" office:value-type="string" calcext:value-type="string">
            <text:p>REISCRIZIONE RESIDUI PASSIVI PERENTI RELATIVI A BENI DI CONSUM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3</text:p>
          </table:table-cell>
          <table:table-cell table:style-name="ce4" office:value-type="string" calcext:value-type="string">
            <text:p>VIVERI ED ASSEGNI DI VITTO PER I MILITARI DELLA GUARDIA DI FINANZA.SPESE PER LA PREPARAZIONE DEL VITTO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VIVERI ED ASSEGNI DI VITTO PER I MILITARI DELLA GUARDIA DI FINANZA. SPESE PER LA PREPARAZIONE DEL VITTO</text:p>
          </table:table-cell>
          <table:table-cell table:number-columns-repeated="2" table:style-name="ce8" office:value-type="float" office:value="4810665" calcext:value-type="float">
            <text:p>4.810.665,00 €</text:p>
          </table:table-cell>
          <table:table-cell table:style-name="ce8" office:value-type="float" office:value="4801386.62" calcext:value-type="float">
            <text:p>4.801.386,6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4</text:p>
          </table:table-cell>
          <table:table-cell table:style-name="ce4" office:value-type="string" calcext:value-type="string">
            <text:p>VESTIARIO ED EQUIPAGGIAMENTO. INDUMENTI SPECIALI DA LAVORO, DI BORDO, DI VOLO E PER CONDUTTORI DI AUTOMEZZ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VESTIARIO ED EQUIPAGGIAMENTO. INDUMENTI SPECIALI DA LAVORO, DI BORDO, DI VOLO E PER CONDUTTORI DI AUTOMEZZI. DIVISE DA LAVORO PER GLI OPERAI. ACQUISTO E RIPARAZIONE DI ABITI BORGHE</text:p>
          </table:table-cell>
          <table:table-cell table:number-columns-repeated="2" table:style-name="ce8" office:value-type="float" office:value="4088416" calcext:value-type="float">
            <text:p>4.088.416,00 €</text:p>
          </table:table-cell>
          <table:table-cell table:style-name="ce8" office:value-type="float" office:value="3922984.21" calcext:value-type="float">
            <text:p>3.922.984,2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IL SERVIZIO AUTO-MOTOCICLISTICO</text:p>
          </table:table-cell>
          <table:table-cell table:number-columns-repeated="2" table:style-name="ce8" office:value-type="float" office:value="3633828" calcext:value-type="float">
            <text:p>3.633.828,00 €</text:p>
          </table:table-cell>
          <table:table-cell table:style-name="ce8" office:value-type="float" office:value="3626036.49" calcext:value-type="float">
            <text:p>3.626.036,4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PESE PER IL SERVIZIO AEREO</text:p>
          </table:table-cell>
          <table:table-cell table:number-columns-repeated="3" table:style-name="ce8" office:value-type="float" office:value="5673582" calcext:value-type="float">
            <text:p>5.673.582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SPESE PER IL SERVIZIO NAVALE</text:p>
          </table:table-cell>
          <table:table-cell table:number-columns-repeated="3" table:style-name="ce8" office:value-type="float" office:value="1586381" calcext:value-type="float">
            <text:p>1.586.381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SPESE PER IL SERVIZIO TELECOMUNICAZIONI IVI COMPRESE QUELLE RELATIVE ALL'ACQUISTO DI MEZZI DI INVESTIGAZIONE</text:p>
          </table:table-cell>
          <table:table-cell table:number-columns-repeated="2" table:style-name="ce8" office:value-type="float" office:value="101235" calcext:value-type="float">
            <text:p>101.235,00 €</text:p>
          </table:table-cell>
          <table:table-cell table:style-name="ce8" office:value-type="float" office:value="91120.11" calcext:value-type="float">
            <text:p>91.120,1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SPESE PER IL SERVIZIO CINOFILO. ACQUISTO E MANTENIMENTO CANI E MATERIALI SPECIALI. SPESE PER L'ASSISTENZA VETERINARIA.</text:p>
          </table:table-cell>
          <table:table-cell table:number-columns-repeated="2" table:style-name="ce8" office:value-type="float" office:value="31525" calcext:value-type="float">
            <text:p>31.525,00 €</text:p>
          </table:table-cell>
          <table:table-cell table:style-name="ce8" office:value-type="float" office:value="29605.91" calcext:value-type="float">
            <text:p>29.605,9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6</text:p>
          </table:table-cell>
          <table:table-cell table:style-name="ce4" office:value-type="string" calcext:value-type="string">
            <text:p>SPESE CONNESSE AL CONTROLLO DEI BENI VIAGGIANTI. SPESE PER IL PRELEVAMENTO ED IL CONFEZIONAMENTO DI CAMPIONI, PER LE ANALISI DI LABORATORIO E SPESE ACCESSORIE</text:p>
          </table:table-cell>
          <table:table-cell table:number-columns-repeated="2" table:style-name="ce8" office:value-type="float" office:value="8005" calcext:value-type="float">
            <text:p>8.005,00 €</text:p>
          </table:table-cell>
          <table:table-cell table:style-name="ce8" office:value-type="float" office:value="7646.68" calcext:value-type="float">
            <text:p>7.646,68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85</text:p>
          </table:table-cell>
          <table:table-cell table:style-name="ce4" office:value-type="string" calcext:value-type="string">
            <text:p>REISCRIZIONE RESIDUI PASSIVI PERENTI RELATIVI A MANUTENZIONE ORDINARIA E RIPARAZION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8</text:p>
          </table:table-cell>
          <table:table-cell table:style-name="ce4" office:value-type="string" calcext:value-type="string">
            <text:p>SPESE PER IL POTENZIAMENTO DEI SERVIZI DEL CORPO DELLA GUARDIA DI FINANZ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IL POTENZIAMENTO DEI SERVIZI DEL CORPO DELLA GUARDIA DI FINANZA</text:p>
          </table:table-cell>
          <table:table-cell table:number-columns-repeated="2" table:style-name="ce8" office:value-type="float" office:value="276433" calcext:value-type="float">
            <text:p>276.433,00 €</text:p>
          </table:table-cell>
          <table:table-cell table:style-name="ce8" office:value-type="float" office:value="275672.28" calcext:value-type="float">
            <text:p>275.672,28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62</text:p>
          </table:table-cell>
          <table:table-cell table:style-name="ce4" office:value-type="string" calcext:value-type="string">
            <text:p>SPESE PER L'ESERCIZIO DELLE FUNZIONI IN MARE DA PARTE DEL CORPO DELLA GUARDIA DI FINANZA, DA ASSICURARE NELL'AMBITO, ECC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A GESTIONE E LA MANUTENZIONE DEI MEZZI NAVALI.</text:p>
          </table:table-cell>
          <table:table-cell table:number-columns-repeated="3" table:style-name="ce8" office:value-type="float" office:value="568202" calcext:value-type="float">
            <text:p>568.202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62</text:p>
          </table:table-cell>
          <table:table-cell table:style-name="ce4" office:value-type="string" calcext:value-type="string">
            <text:p>SPESE PER L'ESERCIZIO DELLE FUNZIONI IN MARE DA PARTE DEL CORPO DELLA GUARDIA DI FINANZA, DA ASSICURARE NELL'AMBITO, ECC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PESE PER IL SUPPORTO ALLA POLIZIA DI STATO, ALL'ARMA DEI CARABINIERI E AL CORPO DELLA POLIZIA PENITENZIARIA DELLE FUNZIONI ESERCITATE IN MARE.</text:p>
          </table:table-cell>
          <table:table-cell table:number-columns-repeated="2" table:style-name="ce8" office:value-type="float" office:value="250000" calcext:value-type="float">
            <text:p>250.000,00 €</text:p>
          </table:table-cell>
          <table:table-cell table:style-name="ce8" office:value-type="float" office:value="246506.31" calcext:value-type="float">
            <text:p>246.506,3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5</text:p>
          </table:table-cell>
          <table:table-cell table:style-name="ce4" office:value-type="string" calcext:value-type="string">
            <text:p>SPESE PER LA REALIZZAZIONE DI UN PROGRAMMA PER LA COSTRUZIONE, L'AMMODERNAMENTO E L'ACQUISTO DI IMMOBIL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DISPOSIZIONI IN MATERIA TRIBUTARIA, DI FUNZIONAMENTO DELL'AMMINISTRAZIONE FINANZIARIA E DI REVISIONE GENERALE DEL CATASTO</text:p>
          </table:table-cell>
          <table:table-cell table:number-columns-repeated="2" table:style-name="ce8" office:value-type="float" office:value="6471000" calcext:value-type="float">
            <text:p>6.471.000,00 €</text:p>
          </table:table-cell>
          <table:table-cell table:style-name="ce8" office:value-type="float" office:value="6470999.95" calcext:value-type="float">
            <text:p>6.470.999,9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5</text:p>
          </table:table-cell>
          <table:table-cell table:style-name="ce4" office:value-type="string" calcext:value-type="string">
            <text:p>SPESE PER LA REALIZZAZIONE DI UN PROGRAMMA PER LA COSTRUZIONE, L'AMMODERNAMENTO E L'ACQUISTO DI IMMOBILI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COSTRUZIONEE AMMODERNAMENTO IMMOBILI GUARDIA DI FINANZA</text:p>
          </table:table-cell>
          <table:table-cell table:number-columns-repeated="2" table:style-name="ce8" office:value-type="float" office:value="99167" calcext:value-type="float">
            <text:p>99.167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5</text:p>
          </table:table-cell>
          <table:table-cell table:style-name="ce4" office:value-type="string" calcext:value-type="string">
            <text:p>SPESE PER LA REALIZZAZIONE DI UN PROGRAMMA PER LA COSTRUZIONE, L'AMMODERNAMENTO E L'ACQUISTO DI IMMOBILI, ECC.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TERVENTI DI DECONGESTIONAMENTO DEGLI ATENEI</text:p>
          </table:table-cell>
          <table:table-cell table:number-columns-repeated="2" table:style-name="ce8" office:value-type="float" office:value="7184954" calcext:value-type="float">
            <text:p>7.184.954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5</text:p>
          </table:table-cell>
          <table:table-cell table:style-name="ce4" office:value-type="string" calcext:value-type="string">
            <text:p>SPESE PER LA REALIZZAZIONE DI UN PROGRAMMA PER LA COSTRUZIONE, L'AMMODERNAMENTO E L'ACQUISTO DI IMMOBILI, ECC.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LIMITI DI IMPEGNO AUTORIZZATI AI FINI DI AGEVOLARE LO SVILUPPO DELL'ECONOMIA E DELL'OCCUPAZIONE</text:p>
          </table:table-cell>
          <table:table-cell table:number-columns-repeated="2" table:style-name="ce8" office:value-type="float" office:value="4641656" calcext:value-type="float">
            <text:p>4.641.656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5</text:p>
          </table:table-cell>
          <table:table-cell table:style-name="ce4" office:value-type="string" calcext:value-type="string">
            <text:p>SPESE PER LA REALIZZAZIONE DI UN PROGRAMMA PER LA COSTRUZIONE, L'AMMODERNAMENTO E L'ACQUISTO DI IMMOBILI, ECC.</text:p>
          </table:table-cell>
          <table:table-cell table:style-name="ce7" office:value-type="string" calcext:value-type="string">
            <text:p>84</text:p>
          </table:table-cell>
          <table:table-cell table:style-name="ce4" office:value-type="string" calcext:value-type="string">
            <text:p>REISCRIZIONE RESIDUI PASSIVI PERENTI RELATIVI A FABBRICATI NON RESIDENZIALI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21162" calcext:value-type="float">
            <text:p>21.162,00 €</text:p>
          </table:table-cell>
          <table:table-cell table:style-name="ce8" office:value-type="float" office:value="21161.23" calcext:value-type="float">
            <text:p>21.161,2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5</text:p>
          </table:table-cell>
          <table:table-cell table:style-name="ce4" office:value-type="string" calcext:value-type="string">
            <text:p>SPESE PER LA REALIZZAZIONE DI UN PROGRAMMA PER LA COSTRUZIONE, L'AMMODERNAMENTO E L'ACQUISTO DI IMMOBILI, ECC.</text:p>
          </table:table-cell>
          <table:table-cell table:style-name="ce7" office:value-type="string" calcext:value-type="string">
            <text:p>87</text:p>
          </table:table-cell>
          <table:table-cell table:style-name="ce4" office:value-type="string" calcext:value-type="string">
            <text:p>REISCRIZIONE RESIDUI PASSIVI PERENTI RELATIVI A:INFRASTRUTTURE MILITARI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1066820" calcext:value-type="float">
            <text:p>1.066.820,00 €</text:p>
          </table:table-cell>
          <table:table-cell table:style-name="ce8" office:value-type="float" office:value="1066811.01" calcext:value-type="float">
            <text:p>1.066.811,0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6</text:p>
          </table:table-cell>
          <table:table-cell table:style-name="ce4" office:value-type="string" calcext:value-type="string">
            <text:p>SOMMA DA ASSEGNARE ALL'AGENZIA DEL DEMANIO AI FINI DEL PAGAMENTO DELLE SPESE DI MANUTENZIONE E MESSA A NORMA PER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OMMA DA ASSEGNARE ALL'AGENZIA DEL DEMANIO AI FINI DEL PAGAMENTO DELLE SPESE DI MANUTENZIONE E MESSA A NORMA PER GLI IMMOBILI IN USO CONFERITI O TRASFERITI AI FONDI COMUNI DI INVES</text:p>
          </table:table-cell>
          <table:table-cell table:number-columns-repeated="2" table:style-name="ce8" office:value-type="float" office:value="2336750" calcext:value-type="float">
            <text:p>2.336.750,00 €</text:p>
          </table:table-cell>
          <table:table-cell table:style-name="ce8" office:value-type="float" office:value="2221110.92" calcext:value-type="float">
            <text:p>2.221.110,9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7</text:p>
          </table:table-cell>
          <table:table-cell table:style-name="ce4" office:value-type="string" calcext:value-type="string">
            <text:p>SPESE PER LO SVILUPPO DEI SERVIZI AUTOMATIZZATI DEL SISTEMA INFORMATIVO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HARDWARE E SOFTWARE DI BASE</text:p>
          </table:table-cell>
          <table:table-cell table:number-columns-repeated="2" table:style-name="ce8" office:value-type="float" office:value="1969907" calcext:value-type="float">
            <text:p>1.969.907,00 €</text:p>
          </table:table-cell>
          <table:table-cell table:style-name="ce8" office:value-type="float" office:value="1856799.83" calcext:value-type="float">
            <text:p>1.856.799,8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7</text:p>
          </table:table-cell>
          <table:table-cell table:style-name="ce4" office:value-type="string" calcext:value-type="string">
            <text:p>SPESE PER LO SVILUPPO DEI SERVIZI AUTOMATIZZATI DEL SISTEMA INFORMATIVO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OFTWARE APPLICATIVO</text:p>
          </table:table-cell>
          <table:table-cell table:style-name="ce8" office:value-type="float" office:value="291740" calcext:value-type="float">
            <text:p>291.740,00 €</text:p>
          </table:table-cell>
          <table:table-cell table:style-name="ce8" office:value-type="float" office:value="309473" calcext:value-type="float">
            <text:p>309.473,00 €</text:p>
          </table:table-cell>
          <table:table-cell table:style-name="ce8" office:value-type="float" office:value="171587.39" calcext:value-type="float">
            <text:p>171.587,3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7</text:p>
          </table:table-cell>
          <table:table-cell table:style-name="ce4" office:value-type="string" calcext:value-type="string">
            <text:p>SPESE PER LO SVILUPPO DEI SERVIZI AUTOMATIZZATI DEL SISTEMA INFORMATIVO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RETI</text:p>
          </table:table-cell>
          <table:table-cell table:number-columns-repeated="3" table:style-name="ce8" office:value-type="float" office:value="162077" calcext:value-type="float">
            <text:p>162.077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7</text:p>
          </table:table-cell>
          <table:table-cell table:style-name="ce4" office:value-type="string" calcext:value-type="string">
            <text:p>SPESE PER LO SVILUPPO DEI SERVIZI AUTOMATIZZATI DEL SISTEMA INFORMATIVO</text:p>
          </table:table-cell>
          <table:table-cell table:style-name="ce7" office:value-type="string" calcext:value-type="string">
            <text:p>86</text:p>
          </table:table-cell>
          <table:table-cell table:style-name="ce4" office:value-type="string" calcext:value-type="string">
            <text:p>REISCRIZIONE RESIDUI PASSIVI PERENTI RELATIVI A SOFTWARE E HARDWAR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1</text:p>
          </table:table-cell>
          <table:table-cell table:style-name="ce4" office:value-type="string" calcext:value-type="string">
            <text:p>CONTRIBUTI PER L'AMMORTAMENTO DEI MUTUI CONTRATTI DALL'ISTITUTO NAZIONALE PER LE CASE DEGLI IMPIEGAT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NTRIBUTI PER L'AMMORTAMENTO DEI MUTUI CONTRATTI DALL'ISTITUTO NAZIONALE PER LE CASE DEGLI IMPIEGATI DELLO STATO PER LA COSTRUZIONE DI ALLOGGI PER UFFICIALI E SOTTUFFICIALI</text:p>
          </table:table-cell>
          <table:table-cell table:number-columns-repeated="2" table:style-name="ce8" office:value-type="float" office:value="7427" calcext:value-type="float">
            <text:p>7.427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2</text:p>
          </table:table-cell>
          <table:table-cell table:style-name="ce4" office:value-type="string" calcext:value-type="string">
            <text:p>SPESE PER LA REALIZZAZIONE DI UN PROGRAMMA DI INTERVENTI PER CONSENTIRE L'ADEGUAMENTO DELLA COMPONENTE AERONAVAL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LA REALIZZAZIONE DI UN PROGRAMMA DI INTERVENTI PER CONSENTIRE L'ADEGUAMENTO DELLA COMPONENTE AERONAVALE DELLA GUARDIA DI FINANZA AI COMPITI DI POLIZIA ECONOMICA, FINANZI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2</text:p>
          </table:table-cell>
          <table:table-cell table:style-name="ce4" office:value-type="string" calcext:value-type="string">
            <text:p>SPESE PER LA REALIZZAZIONE DI UN PROGRAMMA DI INTERVENTI PER CONSENTIRE L'ADEGUAMENTO DELLA COMPONENTE AERONAVALE, ECC.</text:p>
          </table:table-cell>
          <table:table-cell table:style-name="ce7" office:value-type="string" calcext:value-type="string">
            <text:p>88</text:p>
          </table:table-cell>
          <table:table-cell table:style-name="ce4" office:value-type="string" calcext:value-type="string">
            <text:p>REISCRIZIONE RESIDUI PASSIVI PERENTI RELATIVI A ARMI LEGGERE E VEICOLI PER SICUREZZA PUBBLIC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3</text:p>
          </table:table-cell>
          <table:table-cell table:style-name="ce4" office:value-type="string" calcext:value-type="string">
            <text:p>CONTRIBUTO QUINDICENNALE PER L'AMMODERNAMENTO E LA RAZIONALIZZAZIONE DELLA FLOTTA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NTRIBUTO QUINDICENNALE PER L'AMMODERNAMENTO E LA RAZIONALIZZAZIONE DELLA FLOTTA DEL CORPO DELLA GUARDIA DI FINANZA, NONCHE' PER IL MIGLIORAMENTO E LA SICUREZZA DELLE COMUNICAZION</text:p>
          </table:table-cell>
          <table:table-cell table:number-columns-repeated="2" table:style-name="ce8" office:value-type="float" office:value="10785000" calcext:value-type="float">
            <text:p>10.785.00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3</text:p>
          </table:table-cell>
          <table:table-cell table:style-name="ce4" office:value-type="string" calcext:value-type="string">
            <text:p>CONTRIBUTO QUINDICENNALE PER L'AMMODERNAMENTO E LA RAZIONALIZZAZIONE DELLA FLOTTA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RIFINANZIAMENTO DEL CONTRIBUTO QUINDICENNALE PER L'AMMODERNAMENTO E LA RAZIONALIZZAZIONE DELLA FLOTTA DEL CORPO DELLA GUARDIA DI FINANZA, NONCHE' PER IL MIGLIORAMENTO E LA SICUREZZ</text:p>
          </table:table-cell>
          <table:table-cell table:number-columns-repeated="2" table:style-name="ce8" office:value-type="float" office:value="3872558" calcext:value-type="float">
            <text:p>3.872.558,00 €</text:p>
          </table:table-cell>
          <table:table-cell table:style-name="ce8" office:value-type="float" office:value="3870668.49" calcext:value-type="float">
            <text:p>3.870.668,4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3</text:p>
          </table:table-cell>
          <table:table-cell table:style-name="ce4" office:value-type="string" calcext:value-type="string">
            <text:p>CONTRIBUTO QUINDICENNALE PER L'AMMODERNAMENTO E LA RAZIONALIZZAZIONE DELLA FLOTTA, ECC.</text:p>
          </table:table-cell>
          <table:table-cell table:style-name="ce7" office:value-type="string" calcext:value-type="string">
            <text:p>88</text:p>
          </table:table-cell>
          <table:table-cell table:style-name="ce4" office:value-type="string" calcext:value-type="string">
            <text:p>REISCRIZIONE RESIDUI PASSIVI PERENTI RELATIVI A ARMI LEGGERE E VEICOLI PER SICUREZZA PUBBLIC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4</text:p>
          </table:table-cell>
          <table:table-cell table:style-name="ce4" office:value-type="string" calcext:value-type="string">
            <text:p>CONTRIBUTO QUINDICENNALE PER IL COMPLETAMENTO DEL PROGRAMMA DI DOTAZIONE INFRASTRUTTURAL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NTRIBUTO QUINDICENNALE PER IL COMPLETAMENTO DEL PROGRAMMA DI DOTAZIONE INFRASTRUTTURALE DEL CORPO DELLA GUARDIA DI FINANZA</text:p>
          </table:table-cell>
          <table:table-cell table:number-columns-repeated="2" table:style-name="ce8" office:value-type="float" office:value="3595000" calcext:value-type="float">
            <text:p>3.595.00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4</text:p>
          </table:table-cell>
          <table:table-cell table:style-name="ce4" office:value-type="string" calcext:value-type="string">
            <text:p>CONTRIBUTO QUINDICENNALE PER IL COMPLETAMENTO DEL PROGRAMMA DI DOTAZIONE INFRASTRUTTURALE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INVESTIMENTI INFRASTRUTTURAL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4</text:p>
          </table:table-cell>
          <table:table-cell table:style-name="ce4" office:value-type="string" calcext:value-type="string">
            <text:p>CONTRIBUTO QUINDICENNALE PER IL COMPLETAMENTO DEL PROGRAMMA DI DOTAZIONE INFRASTRUTTURALE, ECC.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RIFINANZIAMENTO DEL CONTRIBUTO QUINDICENNALE PER IL COMPLETAMENTO DEL PROGRAMMA DI DOTAZIONE INFRASTRUTTURALE DEL CORPO DELLA GUARDIA DI FINANZA</text:p>
          </table:table-cell>
          <table:table-cell table:number-columns-repeated="2" table:style-name="ce8" office:value-type="float" office:value="1146000" calcext:value-type="float">
            <text:p>1.146.000,00 €</text:p>
          </table:table-cell>
          <table:table-cell table:style-name="ce8" office:value-type="float" office:value="1145605" calcext:value-type="float">
            <text:p>1.145.605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4</text:p>
          </table:table-cell>
          <table:table-cell table:style-name="ce4" office:value-type="string" calcext:value-type="string">
            <text:p>CONTRIBUTO QUINDICENNALE PER IL COMPLETAMENTO DEL PROGRAMMA DI DOTAZIONE INFRASTRUTTURALE, ECC.</text:p>
          </table:table-cell>
          <table:table-cell table:style-name="ce7" office:value-type="string" calcext:value-type="string">
            <text:p>87</text:p>
          </table:table-cell>
          <table:table-cell table:style-name="ce4" office:value-type="string" calcext:value-type="string">
            <text:p>REISCRIZIONE RESIDUI PASSIVI PERENTI RELATIVI A INFRASTRUTTURE MILITARI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37014" calcext:value-type="float">
            <text:p>37.014,00 €</text:p>
          </table:table-cell>
          <table:table-cell table:style-name="ce8" office:value-type="float" office:value="37013.11" calcext:value-type="float">
            <text:p>37.013,1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4</text:p>
          </table:table-cell>
          <table:table-cell table:style-name="ce4" office:value-type="string" calcext:value-type="string">
            <text:p>CONTRIBUTO QUINDICENNALE PER IL COMPLETAMENTO DEL PROGRAMMA DI DOTAZIONE INFRASTRUTTURALE, ECC.</text:p>
          </table:table-cell>
          <table:table-cell table:style-name="ce7" office:value-type="string" calcext:value-type="string">
            <text:p>88</text:p>
          </table:table-cell>
          <table:table-cell table:style-name="ce4" office:value-type="string" calcext:value-type="string">
            <text:p>REISCRIZIONE RESIDUI PASSIVI PERENTI RELATIVI A ARMI LEGGERE E VEICOLI PER SICUREZZA PUBBLIC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7</text:p>
          </table:table-cell>
          <table:table-cell table:style-name="ce4" office:value-type="string" calcext:value-type="string">
            <text:p>CONTRIBUTO PER L'AMMODERNAMENTO E LA RAZIONALIZZAZIONE DELLA FLOTTA, ANCHE VEICOLAR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NTRIBUTO PER L'AMMODERNAMENTO E LA RAZIONALIZZAIZONE DELLA FLOTTA, ANCHE VEICOLARE, IL MIGLIORAMENTO E LA SICUREZZA DELLE COMUNICAZIONI NONCHE' IL COMPLETAMENTO DEL PROGRAMMA INF</text:p>
          </table:table-cell>
          <table:table-cell table:number-columns-repeated="2" table:style-name="ce8" office:value-type="float" office:value="622000" calcext:value-type="float">
            <text:p>622.000,00 €</text:p>
          </table:table-cell>
          <table:table-cell table:style-name="ce8" office:value-type="float" office:value="350921.78" calcext:value-type="float">
            <text:p>350.921,78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7</text:p>
          </table:table-cell>
          <table:table-cell table:style-name="ce4" office:value-type="string" calcext:value-type="string">
            <text:p>CONTRIBUTO PER L'AMMODERNAMENTO E LA RAZIONALIZZAZIONE DELLA FLOTTA, ANCHE VEICOLARE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POTENZIAMENTO E AMMODERNAMENTO DELLA FLOTTA AERONAVALE DELL'INFRASTRUTTURA DI EROGAZIONE DEI SERVIZI TELEMATICI DEL CORPO.</text:p>
          </table:table-cell>
          <table:table-cell table:number-columns-repeated="2" table:style-name="ce8" office:value-type="float" office:value="22587628" calcext:value-type="float">
            <text:p>22.587.628,00 €</text:p>
          </table:table-cell>
          <table:table-cell table:style-name="ce8" office:value-type="float" office:value="20369772.69" calcext:value-type="float">
            <text:p>20.369.772,6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7</text:p>
          </table:table-cell>
          <table:table-cell table:style-name="ce4" office:value-type="string" calcext:value-type="string">
            <text:p>CONTRIBUTO PER L'AMMODERNAMENTO E LA RAZIONALIZZAZIONE DELLA FLOTTA, ANCHE VEICOLARE, ECC.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SOMME DERIVANTI DAL RIPARTO DEL FONDO PER L'ACQUISTO E L'AMMODERNAMENTO DEI MEZZI STRUMENTALI, ANCHE UTILIZZANDO I MECCANISMI DI CENTRALIZZAZIONE ACQUISTI ATTRAVERSO LA SOCIETA' CO</text:p>
          </table:table-cell>
          <table:table-cell table:number-columns-repeated="2" table:style-name="ce8" office:value-type="float" office:value="42236252" calcext:value-type="float">
            <text:p>42.236.252,00 €</text:p>
          </table:table-cell>
          <table:table-cell table:style-name="ce8" office:value-type="float" office:value="35154241.48" calcext:value-type="float">
            <text:p>35.154.241,48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7</text:p>
          </table:table-cell>
          <table:table-cell table:style-name="ce4" office:value-type="string" calcext:value-type="string">
            <text:p>CONTRIBUTO PER L'AMMODERNAMENTO E LA RAZIONALIZZAZIONE DELLA FLOTTA, ANCHE VEICOLARE, ECC.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SOMME DESTINATE AL POTENZIAMENTO INFRASTRUTTURALE PER L'AMMODERNAMENTO DELLA FLOTTA, ANCHE VEICOLARE, IL MIGLIORAMENTO E LA SICUREZZA DELLE COMUNICAZIONI - RIPARTO FONDO INVESTIMEN</text:p>
          </table:table-cell>
          <table:table-cell table:number-columns-repeated="2" table:style-name="ce8" office:value-type="float" office:value="48667583" calcext:value-type="float">
            <text:p>48.667.583,00 €</text:p>
          </table:table-cell>
          <table:table-cell table:style-name="ce8" office:value-type="float" office:value="38651694.11" calcext:value-type="float">
            <text:p>38.651.694,1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7</text:p>
          </table:table-cell>
          <table:table-cell table:style-name="ce4" office:value-type="string" calcext:value-type="string">
            <text:p>CONTRIBUTO PER L'AMMODERNAMENTO E LA RAZIONALIZZAZIONE DELLA FLOTTA, ANCHE VEICOLARE, ECC.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SOMME DESTINATE ALLA REALIZZAZIONE DI INTERVENTI CONNESSI ALLA DIGITALIZZAZIONE, ECC.</text:p>
          </table:table-cell>
          <table:table-cell table:number-columns-repeated="2" table:style-name="ce8" office:value-type="float" office:value="3652635" calcext:value-type="float">
            <text:p>3.652.635,00 €</text:p>
          </table:table-cell>
          <table:table-cell table:style-name="ce8" office:value-type="float" office:value="2225442.4" calcext:value-type="float">
            <text:p>2.225.442,4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7</text:p>
          </table:table-cell>
          <table:table-cell table:style-name="ce4" office:value-type="string" calcext:value-type="string">
            <text:p>CONTRIBUTO PER L'AMMODERNAMENTO E LA RAZIONALIZZAZIONE DELLA FLOTTA, ANCHE VEICOLARE, ECC.</text:p>
          </table:table-cell>
          <table:table-cell table:style-name="ce7" office:value-type="string" calcext:value-type="string">
            <text:p>6</text:p>
          </table:table-cell>
          <table:table-cell table:style-name="ce4" office:value-type="string" calcext:value-type="string">
            <text:p>SOMME DESTINATE ALLA REALIZZAZIONE DEGLI INTERVENTI CONNESSI AL POTENZIAMENTO INFRASTRUTTURE E MEZZI, ECC.</text:p>
          </table:table-cell>
          <table:table-cell table:number-columns-repeated="2" table:style-name="ce8" office:value-type="float" office:value="11702637" calcext:value-type="float">
            <text:p>11.702.637,00 €</text:p>
          </table:table-cell>
          <table:table-cell table:style-name="ce8" office:value-type="float" office:value="7061847" calcext:value-type="float">
            <text:p>7.061.847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7</text:p>
          </table:table-cell>
          <table:table-cell table:style-name="ce4" office:value-type="string" calcext:value-type="string">
            <text:p>CONTRIBUTO PER L'AMMODERNAMENTO E LA RAZIONALIZZAZIONE DELLA FLOTTA, ANCHE VEICOLARE, ECC.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SOMME DESTINATE AL POTENZIAMENTO INFRASTRUTTURALE PER L'AMMODERNAMENTO DELLA FLOTTA, ANCHE VEICOLARE, IL MIGLIORAMENTO E LA SICUREZZA DELLE COMUNICAZIONI, IL RINNOVAMENTO DEL PARCO</text:p>
          </table:table-cell>
          <table:table-cell table:number-columns-repeated="2" table:style-name="ce8" office:value-type="float" office:value="31575000" calcext:value-type="float">
            <text:p>31.575.000,00 €</text:p>
          </table:table-cell>
          <table:table-cell table:style-name="ce8" office:value-type="float" office:value="20511205.9" calcext:value-type="float">
            <text:p>20.511.205,9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7</text:p>
          </table:table-cell>
          <table:table-cell table:style-name="ce4" office:value-type="string" calcext:value-type="string">
            <text:p>CONTRIBUTO PER L'AMMODERNAMENTO E LA RAZIONALIZZAZIONE DELLA FLOTTA, ANCHE VEICOLARE, ECC.</text:p>
          </table:table-cell>
          <table:table-cell table:style-name="ce7" office:value-type="string" calcext:value-type="string">
            <text:p>8</text:p>
          </table:table-cell>
          <table:table-cell table:style-name="ce4" office:value-type="string" calcext:value-type="string">
            <text:p>SOMME DESTINATE ALLA REALIZZAZIONE DI INTERVENTI CONNESSI ALLA DIGITALIZZAZIONE DELLE AMMINISTRAZIONI STATALI - RIPARTO FONDO INVESTIMENTI 2020- COMMA 14</text:p>
          </table:table-cell>
          <table:table-cell table:number-columns-repeated="2" table:style-name="ce8" office:value-type="float" office:value="9335000" calcext:value-type="float">
            <text:p>9.335.000,00 €</text:p>
          </table:table-cell>
          <table:table-cell table:style-name="ce8" office:value-type="float" office:value="1999824.36" calcext:value-type="float">
            <text:p>1.999.824,36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9</text:p>
          </table:table-cell>
          <table:table-cell table:style-name="ce4" office:value-type="string" calcext:value-type="string">
            <text:p>ACQUISTO DI MOBILI, MACCHINARI E ATTREZZATURE PER UFFICI E LOCAL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ACQUISTO DI MOBILI, MACCHINARI E ATTREZZATURE PER UFFICI E LOCALI, ECC.</text:p>
          </table:table-cell>
          <table:table-cell table:number-columns-repeated="2" table:style-name="ce8" office:value-type="float" office:value="3572204" calcext:value-type="float">
            <text:p>3.572.204,00 €</text:p>
          </table:table-cell>
          <table:table-cell table:style-name="ce8" office:value-type="float" office:value="3488827.31" calcext:value-type="float">
            <text:p>3.488.827,3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9</text:p>
          </table:table-cell>
          <table:table-cell table:style-name="ce4" office:value-type="string" calcext:value-type="string">
            <text:p>ACQUISTO DI MOBILI, MACCHINARI E ATTREZZATURE PER UFFICI E LOCALI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PESE PER L'APPROVVIGIONAMENTO DI DOTAZIONI, ECC.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9</text:p>
          </table:table-cell>
          <table:table-cell table:style-name="ce4" office:value-type="string" calcext:value-type="string">
            <text:p>ACQUISTO DI MOBILI, MACCHINARI E ATTREZZATURE PER UFFICI E LOCALI, ECC.</text:p>
          </table:table-cell>
          <table:table-cell table:style-name="ce7" office:value-type="string" calcext:value-type="string">
            <text:p>82</text:p>
          </table:table-cell>
          <table:table-cell table:style-name="ce4" office:value-type="string" calcext:value-type="string">
            <text:p>REISCRIZIONE RESIDUI PASSIVI PERENTI RELATIVI A <text:s/>MOBILI, MACCHINARI, ATTREZZATUR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4</text:p>
          </table:table-cell>
          <table:table-cell table:style-name="ce4" office:value-type="string" calcext:value-type="string">
            <text:p>FONDO PER L'AMMODERNAMENTO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ONDO PER L'AMMODERNAMENTO DEL PARCO INFRASTRUTTURALE DELLA GUARDIA DI FINANZA</text:p>
          </table:table-cell>
          <table:table-cell table:number-columns-repeated="2" table:style-name="ce8" office:value-type="float" office:value="20000000" calcext:value-type="float">
            <text:p>20.000.00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7</text:p>
          </table:table-cell>
          <table:table-cell table:style-name="ce4" office:value-type="string" calcext:value-type="string">
            <text:p>SPESE PER L'ACQUISIZIONE E REALIZZAZIONE DELLE INFRASTRUTTURE DEL CORPO DELLA GUARDIA DI FINANZA, ECC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ACQUISTO AUTOMOTOVEICOL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7</text:p>
          </table:table-cell>
          <table:table-cell table:style-name="ce4" office:value-type="string" calcext:value-type="string">
            <text:p>SPESE PER L'ACQUISIZIONE E REALIZZAZIONE DELLE INFRASTRUTTURE DEL CORPO DELLA GUARDIA DI FINANZA, ECC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DOTAZIONI SPECIALISTICHE E DISPOSITIVI DI PROTEZIONE PER LE ATTIVITA' DI SICUREZZA PUBBLICA DEL CORPO DELLA GUARDIA DI FINANZ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7</text:p>
          </table:table-cell>
          <table:table-cell table:style-name="ce4" office:value-type="string" calcext:value-type="string">
            <text:p>SPESE PER L'ACQUISIZIONE E REALIZZAZIONE DELLE INFRASTRUTTURE DEL CORPO DELLA GUARDIA DI FINANZA, ECC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TELEMATIC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4</text:p>
          </table:table-cell>
          <table:table-cell table:style-name="ce4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ACQUISIZIONE DI AUTOMEZZI E PARTI DI RICAMBIO, APPARATI E IMPIANT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4</text:p>
          </table:table-cell>
          <table:table-cell table:style-name="ce4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ACQUISIZIONE DI MEZZI AEREI E PARTI DI RICAMBIO, APPARATI E IMPIANT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4</text:p>
          </table:table-cell>
          <table:table-cell table:style-name="ce4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ACQUISIZIONE DI MEZZI NAVALI E PARTI DI RICAMBIO, APPARATI E IMPIANTI</text:p>
          </table:table-cell>
          <table:table-cell table:number-columns-repeated="3" table:style-name="ce8" office:value-type="float" office:value="4800000" calcext:value-type="float">
            <text:p>4.800.0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4</text:p>
          </table:table-cell>
          <table:table-cell table:style-name="ce4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ACQUISIZIONE DI IMPIANTISTICA E SISTEMI PER TELECOMUNICAZIONI E PARTI DI RICAMBIO</text:p>
          </table:table-cell>
          <table:table-cell table:number-columns-repeated="2" table:style-name="ce8" office:value-type="float" office:value="1470000" calcext:value-type="float">
            <text:p>1.470.000,00 €</text:p>
          </table:table-cell>
          <table:table-cell table:style-name="ce8" office:value-type="float" office:value="1426103.53" calcext:value-type="float">
            <text:p>1.426.103,5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4</text:p>
          </table:table-cell>
          <table:table-cell table:style-name="ce4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ACQUISIZIONE DI BENI DI EQUIPAGGIAMENT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4</text:p>
          </table:table-cell>
          <table:table-cell table:style-name="ce4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7" office:value-type="string" calcext:value-type="string">
            <text:p>6</text:p>
          </table:table-cell>
          <table:table-cell table:style-name="ce4" office:value-type="string" calcext:value-type="string">
            <text:p>ACQUISIZIONE DI ARMI E PARTI DI RICAMBIO, KIT CONGEGNI DI ARMAMENTO, STRUMENTI DI CUSTODIA, SICUREZZA E SIMULAZIONE</text:p>
          </table:table-cell>
          <table:table-cell table:number-columns-repeated="3" table:style-name="ce8" office:value-type="float" office:value="630000" calcext:value-type="float">
            <text:p>630.0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ALTRE SPESE IN C CAPITAL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1</text:p>
          </table:table-cell>
          <table:table-cell table:style-name="ce4" office:value-type="string" calcext:value-type="string">
            <text:p>MANUTENZIONE STRAORDINARIA DEGLI IMMOBI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MANUTENZIONE STRAORDINARIA DEGLI IMMOBIL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ALTRE SPESE IN C CAPITAL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2</text:p>
          </table:table-cell>
          <table:table-cell table:style-name="ce4" office:value-type="string" calcext:value-type="string">
            <text:p>MANUTENZIONE STAORDINARIA DEGLI IMMOBI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MANUTENZIONE STRAORDINARIA DEGLI IMMOBIL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ONERI COMUNI DI PARTE CORRENT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43</text:p>
          </table:table-cell>
          <table:table-cell table:style-name="ce4" office:value-type="string" calcext:value-type="string">
            <text:p>FONDO DA RIPARTIRE PER LA CORRESPONSIONE DEGLI ASSEGNI UNA TANTUM AL PERSONALE 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ONDO DA RIPARTIRE PER LA CORRESPONSIONE DEGLI ASSEGNI UNA TANTUM AL PERSONALE DEL CORPO DELLA GUARDIA DI FINANZ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ONERI COMUNI DI PARTE CORRENT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61</text:p>
          </table:table-cell>
          <table:table-cell table:style-name="ce4" office:value-type="string" calcext:value-type="string">
            <text:p>IMPORTO DIFFERENZIALE TRA LE SOMME VERSATE PER I SERVIZI SVOLTI DAI MILITARI DELLA GUARDIA DI FINANZA FUOR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IMPORTO DIFFERENZIALE TRA LE SOMME VERSATE PER I SERVIZI SVOLTI DAI MILITARI DELLA GUARDIA DI FINANZA FUORI DALL'UFFICIO DOGANALE E LA SPESA RELATIVA ALLA CORRESPONSIONE AGLI STESS</text:p>
          </table:table-cell>
          <table:table-cell table:number-columns-repeated="3" table:style-name="ce8" office:value-type="float" office:value="1258250" calcext:value-type="float">
            <text:p>1.258.25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Ordine pubblico e sicurezz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corso della Guardia di Finanza alla sicurezza pubblica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ONERI COMUNI DI PARTE CORRENT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71</text:p>
          </table:table-cell>
          <table:table-cell table:style-name="ce4" office:value-type="string" calcext:value-type="string">
            <text:p>INDENNITA' DI LICENZIAMENTO E SIMILARI, INDENNITA' UNA TANTUM AI MUTILATI ED INVALIDI PARAPLEGIC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INDENNITA' DI LICENZIAMENTO E SIMILARI. INDENNITA' UNA TANTUM AI MUTILATI ED INVALIDI PARAPLEGICI PER CAUSA DI SERVIZIO.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TIPENDI E ASSEGNI FISSI AL PERSONALE, COMPRENSIVI DEGLI ONERI FISCALI E CONTRIBUTIVI A CARICO DEL LAVORATORE, ECC</text:p>
          </table:table-cell>
          <table:table-cell table:style-name="ce8" office:value-type="float" office:value="1557174831" calcext:value-type="float">
            <text:p>1.557.174.831,00 €</text:p>
          </table:table-cell>
          <table:table-cell table:style-name="ce8" office:value-type="float" office:value="1677069622" calcext:value-type="float">
            <text:p>1.677.069.622,00 €</text:p>
          </table:table-cell>
          <table:table-cell table:style-name="ce8" office:value-type="float" office:value="1581090937.52" calcext:value-type="float">
            <text:p>1.581.090.937,5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CONTRIBUTI PREVIDENZIALI E ASSISTENZIALI A CARICO DELL'AMMINISTRAZIONE RELATIVI ALLE SPESE FISSE</text:p>
          </table:table-cell>
          <table:table-cell table:style-name="ce8" office:value-type="float" office:value="464678774" calcext:value-type="float">
            <text:p>464.678.774,00 €</text:p>
          </table:table-cell>
          <table:table-cell table:style-name="ce8" office:value-type="float" office:value="498996637" calcext:value-type="float">
            <text:p>498.996.637,00 €</text:p>
          </table:table-cell>
          <table:table-cell table:style-name="ce8" office:value-type="float" office:value="478659796.94" calcext:value-type="float">
            <text:p>478.659.796,94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COMPENSO PER LAVORO STRAORDINARIO AL PERSONALE, COMPRENSIVO DEGLI ONERI FISCALI E CONTRIBUTIVI A CARICO DEL LAVORATORE</text:p>
          </table:table-cell>
          <table:table-cell table:style-name="ce8" office:value-type="float" office:value="87555078" calcext:value-type="float">
            <text:p>87.555.078,00 €</text:p>
          </table:table-cell>
          <table:table-cell table:number-columns-repeated="2" table:style-name="ce8" office:value-type="float" office:value="172607459" calcext:value-type="float">
            <text:p>172.607.459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FONDO PER L'EFFICIENZA DEI SERVIZI ISTITUZIONALI, COMPRENSIVI DEGLI ONERI FISCALI E CONTRIBUTIVI, ECC.</text:p>
          </table:table-cell>
          <table:table-cell table:style-name="ce8" office:value-type="float" office:value="50560069" calcext:value-type="float">
            <text:p>50.560.069,00 €</text:p>
          </table:table-cell>
          <table:table-cell table:number-columns-repeated="2" table:style-name="ce8" office:value-type="float" office:value="117742730" calcext:value-type="float">
            <text:p>117.742.73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CONTRIBUTI PREVIDENZIALI E ASSISTENZIALI A CARICO DELL'AMMINISTRAZIONE RELATIVI ALLE COMPETENZE ACCESSORIE</text:p>
          </table:table-cell>
          <table:table-cell table:style-name="ce8" office:value-type="float" office:value="48947805" calcext:value-type="float">
            <text:p>48.947.805,00 €</text:p>
          </table:table-cell>
          <table:table-cell table:style-name="ce8" office:value-type="float" office:value="89956355" calcext:value-type="float">
            <text:p>89.956.355,00 €</text:p>
          </table:table-cell>
          <table:table-cell table:style-name="ce8" office:value-type="float" office:value="82803044.94" calcext:value-type="float">
            <text:p>82.803.044,94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6</text:p>
          </table:table-cell>
          <table:table-cell table:style-name="ce4" office:value-type="string" calcext:value-type="string">
            <text:p>INDENNITA' DI RISCHIO, DI MANEGGIO VALORI DI CASSA, MECCANOGRAFICA.</text:p>
          </table:table-cell>
          <table:table-cell table:style-name="ce8" office:value-type="float" office:value="717890" calcext:value-type="float">
            <text:p>717.890,00 €</text:p>
          </table:table-cell>
          <table:table-cell table:number-columns-repeated="2" table:style-name="ce8" office:value-type="float" office:value="1716909" calcext:value-type="float">
            <text:p>1.716.909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ASSEGNI UNA TANTUM PER FINALITA' PEREQUATIVE DA CORRISPONDERE AL PERSONALE DEL CORPO DELLA GUARDIA DI FINANZA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table:style-name="ce8" office:value-type="float" office:value="13763" calcext:value-type="float">
            <text:p>13.763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8</text:p>
          </table:table-cell>
          <table:table-cell table:style-name="ce4" office:value-type="string" calcext:value-type="string">
            <text:p>COMPENSO PER LE GIORNATE DI RIPOSO NON FRUITE, PAGAMENTO PER LICENZE NON POTUTE FRUIRE, ECC.</text:p>
          </table:table-cell>
          <table:table-cell table:style-name="ce8" office:value-type="float" office:value="840757" calcext:value-type="float">
            <text:p>840.757,00 €</text:p>
          </table:table-cell>
          <table:table-cell table:style-name="ce8" office:value-type="float" office:value="856831" calcext:value-type="float">
            <text:p>856.831,00 €</text:p>
          </table:table-cell>
          <table:table-cell table:style-name="ce8" office:value-type="float" office:value="840481.2" calcext:value-type="float">
            <text:p>840.481,2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9</text:p>
          </table:table-cell>
          <table:table-cell table:style-name="ce4" office:value-type="string" calcext:value-type="string">
            <text:p>INDENNITA' DOVUTA AL PERSONALE DELLA GUARDIA DI FINANZA IMPIEGATO IN SERVIZIO DI ORDINE PUBBLICO E DI SICUREZZA , ECC.</text:p>
          </table:table-cell>
          <table:table-cell table:style-name="ce8" office:value-type="float" office:value="1527692" calcext:value-type="float">
            <text:p>1.527.692,00 €</text:p>
          </table:table-cell>
          <table:table-cell table:number-columns-repeated="2" table:style-name="ce8" office:value-type="float" office:value="8720987" calcext:value-type="float">
            <text:p>8.720.987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10</text:p>
          </table:table-cell>
          <table:table-cell table:style-name="ce4" office:value-type="string" calcext:value-type="string">
            <text:p>INDENNITA' DOVUTA AL PERSONALE DELLA GUARDIA DI FINANZA IN SERVIZIO PRESSO LA DIA , ECC.</text:p>
          </table:table-cell>
          <table:table-cell table:style-name="ce8" office:value-type="float" office:value="609290" calcext:value-type="float">
            <text:p>609.290,00 €</text:p>
          </table:table-cell>
          <table:table-cell table:style-name="ce8" office:value-type="float" office:value="1535233" calcext:value-type="float">
            <text:p>1.535.233,00 €</text:p>
          </table:table-cell>
          <table:table-cell table:style-name="ce8" office:value-type="float" office:value="1532571.42" calcext:value-type="float">
            <text:p>1.532.571,4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11</text:p>
          </table:table-cell>
          <table:table-cell table:style-name="ce4" office:value-type="string" calcext:value-type="string">
            <text:p>INDENNITA' DI PRESENZA QUALIFICATA DA CORRISPONDERE AL PERSONALE DIRIGENZIALE, ECC.</text:p>
          </table:table-cell>
          <table:table-cell table:style-name="ce8" office:value-type="float" office:value="64246" calcext:value-type="float">
            <text:p>64.246,00 €</text:p>
          </table:table-cell>
          <table:table-cell table:number-columns-repeated="2" table:style-name="ce8" office:value-type="float" office:value="117374" calcext:value-type="float">
            <text:p>117.374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12</text:p>
          </table:table-cell>
          <table:table-cell table:style-name="ce4" office:value-type="string" calcext:value-type="string">
            <text:p>PREMI AGLI APPARTENENTI ALLA GUARDIA DI FINANZA PER SEGNALATI SERVIZI DI POLIZIA COMPRENSIVI DEGLI ONERI FISCALI , ECC.</text:p>
          </table:table-cell>
          <table:table-cell table:style-name="ce8" office:value-type="float" office:value="875" calcext:value-type="float">
            <text:p>875,00 €</text:p>
          </table:table-cell>
          <table:table-cell table:number-columns-repeated="2" table:style-name="ce8" office:value-type="float" office:value="24500" calcext:value-type="float">
            <text:p>24.5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14</text:p>
          </table:table-cell>
          <table:table-cell table:style-name="ce4" office:value-type="string" calcext:value-type="string">
            <text:p>FONDO PER LA CORRESPONSIONE DI PREMI AL PERSONALE DEL CORPO EX ART. 3 L. 168-51.</text:p>
          </table:table-cell>
          <table:table-cell table:style-name="ce8" office:value-type="float" office:value="853081" calcext:value-type="float">
            <text:p>853.081,00 €</text:p>
          </table:table-cell>
          <table:table-cell table:style-name="ce8" office:value-type="float" office:value="9884164" calcext:value-type="float">
            <text:p>9.884.164,00 €</text:p>
          </table:table-cell>
          <table:table-cell table:style-name="ce8" office:value-type="float" office:value="9380382" calcext:value-type="float">
            <text:p>9.380.382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15</text:p>
          </table:table-cell>
          <table:table-cell table:style-name="ce4" office:value-type="string" calcext:value-type="string">
            <text:p>FONDO PER LA VALORIZZAZIONE DI SPECIFICI PROGRAMMI O IL RAGGIUNGIMENTO DI QUALIFICATI OBIETTIVI , ECC.</text:p>
          </table:table-cell>
          <table:table-cell table:style-name="ce8" office:value-type="float" office:value="1442307" calcext:value-type="float">
            <text:p>1.442.307,00 €</text:p>
          </table:table-cell>
          <table:table-cell table:number-columns-repeated="2" table:style-name="ce8" office:value-type="float" office:value="2892064" calcext:value-type="float">
            <text:p>2.892.064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16</text:p>
          </table:table-cell>
          <table:table-cell table:style-name="ce4" office:value-type="string" calcext:value-type="string">
            <text:p>INDENNITA' PER ATTIVITA' ISPETTIVA TRIBUTARIA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table:style-name="ce8" office:value-type="float" office:value="3909650" calcext:value-type="float">
            <text:p>3.909.65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17</text:p>
          </table:table-cell>
          <table:table-cell table:style-name="ce4" office:value-type="string" calcext:value-type="string">
            <text:p>INDENNITA' CYBER PER IL PERSONALE DELLA GUARDIA DI FINANZA IN POSSESSO DI QUALIFICHE PROFESSIONALI NEL SETTORE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table:style-name="ce8" office:value-type="float" office:value="147600" calcext:value-type="float">
            <text:p>147.6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18</text:p>
          </table:table-cell>
          <table:table-cell table:style-name="ce4" office:value-type="string" calcext:value-type="string">
            <text:p>INDENNITA' MENSILE ARTIFICIERI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table:style-name="ce8" office:value-type="float" office:value="4650" calcext:value-type="float">
            <text:p>4.65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19</text:p>
          </table:table-cell>
          <table:table-cell table:style-name="ce4" office:value-type="string" calcext:value-type="string">
            <text:p>INDENNITA' PER SOCCORRITORI ALPINI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table:style-name="ce8" office:value-type="float" office:value="216400" calcext:value-type="float">
            <text:p>216.4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30</text:p>
          </table:table-cell>
          <table:table-cell table:style-name="ce4" office:value-type="string" calcext:value-type="string">
            <text:p>SOMME A DISPOSIZIONE PER LE ASSUNZIONI DI PERSONALE DA EFFETTUARE MEDIANTE UTILIZZO DELLE FACOLTA' ASSUNZIONALI NON ESERCITAT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47</text:p>
          </table:table-cell>
          <table:table-cell table:style-name="ce4" office:value-type="string" calcext:value-type="string">
            <text:p>INDENNITA` UNA TANTUM, DA CORRISPONDERE AL PERSONALE DELLE FORZE DI POLIZIA, ECC.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table:style-name="ce8" office:value-type="float" office:value="16097987" calcext:value-type="float">
            <text:p>16.097.987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49</text:p>
          </table:table-cell>
          <table:table-cell table:style-name="ce4" office:value-type="string" calcext:value-type="string">
            <text:p>CONTRIBUTO STRAORDINARIO PER LE ECCEZIONALI ESIGENZE DI SICUREZZA NAZIONAL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1</text:p>
          </table:table-cell>
          <table:table-cell table:style-name="ce4" office:value-type="string" calcext:value-type="string">
            <text:p>COMPETENZE FISSE E ACCESSORIE AL PERSONALE AL NETTO DELL'IMPOSTA REGIONALE SULLE ATTIVITA' PRODUTTIVE, ECC.</text:p>
          </table:table-cell>
          <table:table-cell table:style-name="ce7" office:value-type="string" calcext:value-type="string">
            <text:p>50</text:p>
          </table:table-cell>
          <table:table-cell table:style-name="ce4" office:value-type="string" calcext:value-type="string">
            <text:p>RIEMISSIONE DEI PAGAMENTI NON ANDATI A BUON FINE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66270" calcext:value-type="float">
            <text:p>66.270,00 €</text:p>
          </table:table-cell>
          <table:table-cell table:style-name="ce8" office:value-type="float" office:value="66269.7" calcext:value-type="float">
            <text:p>66.269,7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3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MPENSI PER LAVORO STRAORDINARIO AL PERSONALE CIVIL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3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IMPOSTE SULLE RETRIBUZION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3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CONTRIBUTI SOCIALI A CARICO DEL LAVORATOR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3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COMPENSI PER LAVORO STRAORDINARIO AL PERSONALE - COMPONENTE NETT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3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SOMMA OCCORRENTE PER LA CONCESSIONE DI BUONI PASTO AL PERSONALE.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3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8</text:p>
          </table:table-cell>
          <table:table-cell table:style-name="ce4" office:value-type="string" calcext:value-type="string">
            <text:p>PROVVIDENZE A FAVORE DEL PERSONALE MILITARE E SALARIATO IN SERVIZIO, DI QUELLO CESSATO DAL SERVIZIO, ECC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3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9</text:p>
          </table:table-cell>
          <table:table-cell table:style-name="ce4" office:value-type="string" calcext:value-type="string">
            <text:p>CONTRIBUTI E SOVVENZIONI IN FAVORE DI CIRCOLI E MENSE MILITARI</text:p>
          </table:table-cell>
          <table:table-cell table:style-name="ce8" office:value-type="float" office:value="79781" calcext:value-type="float">
            <text:p>79.781,00 €</text:p>
          </table:table-cell>
          <table:table-cell table:number-columns-repeated="2" table:style-name="ce8" office:value-type="float" office:value="6000" calcext:value-type="float">
            <text:p>6.0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3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10</text:p>
          </table:table-cell>
          <table:table-cell table:style-name="ce4" office:value-type="string" calcext:value-type="string">
            <text:p>ASSISTENZA MORALE E BENESSERE DEL PERSONALE IN SERVIZIO ED IN CONGEDO DELLA GUARDIA DI FINANZA, NONCHE' CORRESPONSIONE DI PREMI AI MILITARI DISTINTISI IN OPERAZIONI DI SERVIZIO</text:p>
          </table:table-cell>
          <table:table-cell table:style-name="ce8" office:value-type="float" office:value="66484" calcext:value-type="float">
            <text:p>66.484,00 €</text:p>
          </table:table-cell>
          <table:table-cell table:style-name="ce8" office:value-type="float" office:value="1060265" calcext:value-type="float">
            <text:p>1.060.265,00 €</text:p>
          </table:table-cell>
          <table:table-cell table:style-name="ce8" office:value-type="float" office:value="1059525.44" calcext:value-type="float">
            <text:p>1.059.525,44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3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11</text:p>
          </table:table-cell>
          <table:table-cell table:style-name="ce4" office:value-type="string" calcext:value-type="string">
            <text:p>FONDO UNICO PER L'EFFICIENZA DEI SERVIZI ISTITUZIONALI - COMPONENTE NETT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3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82</text:p>
          </table:table-cell>
          <table:table-cell table:style-name="ce4" office:value-type="string" calcext:value-type="string">
            <text:p>REISCRIZIONE RESIDUI PASSIVI PERENTI RELATIVI A LAVORO STRAORDINARI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3</text:p>
          </table:table-cell>
          <table:table-cell table:style-name="ce4" office:value-type="string" calcext:value-type="string">
            <text:p>COMPETENZE ACCESSORIE AL PERSONALE AL NETTO DELL'IMPOSTA REGIONALE SULLE ATTIVITA' PRODUTTIVE, ECC.</text:p>
          </table:table-cell>
          <table:table-cell table:style-name="ce7" office:value-type="string" calcext:value-type="string">
            <text:p>83</text:p>
          </table:table-cell>
          <table:table-cell table:style-name="ce4" office:value-type="string" calcext:value-type="string">
            <text:p>REISCRIZIONE RESIDUI PASSIVI PERENTI RELATIVI A <text:s/>FONDO UNICO AMMINISTRAZION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5</text:p>
          </table:table-cell>
          <table:table-cell table:style-name="ce4" office:value-type="string" calcext:value-type="string">
            <text:p>TRATTAMENTO ECONOMICO SPECIALE PER I MILITARI DECEDUTI O DIVENUTI PERMANENTEMENTE INIDONEI AL SERVIZIO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TRATTAMENTO ECONOMICO SPECIALE PER I MILITARI DECEDUTI, IN RAGIONE DEL GRADO RIVESTITO AL MOMENTO DEL DECESSO</text:p>
          </table:table-cell>
          <table:table-cell table:number-columns-repeated="2" table:style-name="ce8" office:value-type="float" office:value="37508" calcext:value-type="float">
            <text:p>37.508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5</text:p>
          </table:table-cell>
          <table:table-cell table:style-name="ce4" office:value-type="string" calcext:value-type="string">
            <text:p>TRATTAMENTO ECONOMICO SPECIALE PER I MILITARI DECEDUTI O DIVENUTI PERMANENTEMENTE INIDONEI AL SERVIZIO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INDENNITA' DI BUONUSCIT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6</text:p>
          </table:table-cell>
          <table:table-cell table:style-name="ce4" office:value-type="string" calcext:value-type="string">
            <text:p>INDENNITA' DI RISCHIO ANCHE AGLI OPERATORI SUBACQUEI, DI MANEGGIO VALORI DI CASSA, MECCANOGRAFICA E DI SERVIZIO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MPONENTE NETTA.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6</text:p>
          </table:table-cell>
          <table:table-cell table:style-name="ce4" office:value-type="string" calcext:value-type="string">
            <text:p>INDENNITA' DI RISCHIO ANCHE AGLI OPERATORI SUBACQUEI, DI MANEGGIO VALORI DI CASSA, MECCANOGRAFICA E DI SERVIZIO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IMPOSTE SULLE RETRIBUZIONI A CARICO DEL DIPENDENT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6</text:p>
          </table:table-cell>
          <table:table-cell table:style-name="ce4" office:value-type="string" calcext:value-type="string">
            <text:p>INDENNITA' DI RISCHIO ANCHE AGLI OPERATORI SUBACQUEI, DI MANEGGIO VALORI DI CASSA, MECCANOGRAFICA E DI SERVIZIO, ECC.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CONTRIBUTI SOCIALI A CARICO DEL DIPENDENT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8</text:p>
          </table:table-cell>
          <table:table-cell table:style-name="ce4" office:value-type="string" calcext:value-type="string">
            <text:p>PROVVIDENZE A FAVORE DEL PERSONALE MILITAR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PROVVIDENZE A FAVORE DEL PERSONALE MILITARE E SALARIATO IN SERVIZIO, DI QUELLO CESSATO DAL SERVIZIO E DELLE LORO FAMIGLIE</text:p>
          </table:table-cell>
          <table:table-cell table:style-name="ce8" office:value-type="float" office:value="1300990" calcext:value-type="float">
            <text:p>1.300.990,00 €</text:p>
          </table:table-cell>
          <table:table-cell table:number-columns-repeated="2" table:style-name="ce8" office:value-type="float" office:value="2508181" calcext:value-type="float">
            <text:p>2.508.181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9</text:p>
          </table:table-cell>
          <table:table-cell table:style-name="ce4" office:value-type="string" calcext:value-type="string">
            <text:p>ASSEGNI UNA TANTUM PER FINALITA' PEREQUATIVE DA CORRISPONDERE AL PERSONALE DELLA GUARDIA DI FINANZ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ASSEGNI UNA TANTUM - COMPONENTE NETT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9</text:p>
          </table:table-cell>
          <table:table-cell table:style-name="ce4" office:value-type="string" calcext:value-type="string">
            <text:p>ASSEGNI UNA TANTUM PER FINALITA' PEREQUATIVE DA CORRISPONDERE AL PERSONALE DELLA GUARDIA DI FINANZA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ASSEGNO UNA TANTUM - IMPOSTE SULLA RETRIBUZIONE A CARICO DEL DIPENDENT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9</text:p>
          </table:table-cell>
          <table:table-cell table:style-name="ce4" office:value-type="string" calcext:value-type="string">
            <text:p>ASSEGNI UNA TANTUM PER FINALITA' PEREQUATIVE DA CORRISPONDERE AL PERSONALE DELLA GUARDIA DI FINANZ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ASSEGNO UNA TANTUM - CONTRIBUTI SOCIALI A CARICO DEL DIPENDENT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9</text:p>
          </table:table-cell>
          <table:table-cell table:style-name="ce4" office:value-type="string" calcext:value-type="string">
            <text:p>ASSEGNI UNA TANTUM PER FINALITA' PEREQUATIVE DA CORRISPONDERE AL PERSONALE DELLA GUARDIA DI FINANZA</text:p>
          </table:table-cell>
          <table:table-cell table:style-name="ce7" office:value-type="string" calcext:value-type="string">
            <text:p>81</text:p>
          </table:table-cell>
          <table:table-cell table:style-name="ce4" office:value-type="string" calcext:value-type="string">
            <text:p>REISCRIZIONE RESIDUI PASSIVI PERENTI A <text:s/>STIPEND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0</text:p>
          </table:table-cell>
          <table:table-cell table:style-name="ce4" office:value-type="string" calcext:value-type="string">
            <text:p>SUSSIDI ALLE FAMIGLIE DEL PERSONALE DECEDUTO PER INCIDENTI DI VOLO O PER ALTRI INCIDENTI DI SERVIZIO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USSIDI ALLE FAMIGLIE DEL PERSONALE DECEDUTO PER IN CIDENTI DI VOLO O PER ALTRI INCIDENTI DI SERVIZIO O PER INFERMITA' O LESIONI DIPENDENTI DA CAUSA DI SERVIZIO.</text:p>
          </table:table-cell>
          <table:table-cell table:style-name="ce8" office:value-type="float" office:value="7191" calcext:value-type="float">
            <text:p>7.191,00 €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1</text:p>
          </table:table-cell>
          <table:table-cell table:style-name="ce4" office:value-type="string" calcext:value-type="string">
            <text:p>SOVVENZIONI ALL'ASSOCIAZIONE NAZIONALE DEI FINANZIERI IN CONGEDO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OVVENZIONI ALL'ASSOCIAZIONE NAZIONALE DEI FINANZIERI IN CONGEDO</text:p>
          </table:table-cell>
          <table:table-cell table:number-columns-repeated="3" table:style-name="ce8" office:value-type="float" office:value="841" calcext:value-type="float">
            <text:p>841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2</text:p>
          </table:table-cell>
          <table:table-cell table:style-name="ce4" office:value-type="string" calcext:value-type="string">
            <text:p>EQUO INDENNIZZO AL PERSONALE MILITARE PER LA PERDITA DELL'INTEGRITA' FISICA SUBITA PER INFERMITA' CONTRATTA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EQUO INDENNIZZO AL PERSONALE MILITARE PER LA PERDITA DELL'INTEGRITA' FISICA SUBITA PER INFERMITA' CONTRATTA PER CAUSA DI SERVIZIO ORDINARIO.</text:p>
          </table:table-cell>
          <table:table-cell table:number-columns-repeated="2" table:style-name="ce8" office:value-type="float" office:value="2004490" calcext:value-type="float">
            <text:p>2.004.490,00 €</text:p>
          </table:table-cell>
          <table:table-cell table:style-name="ce8" office:value-type="float" office:value="1424783.1" calcext:value-type="float">
            <text:p>1.424.783,1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2</text:p>
          </table:table-cell>
          <table:table-cell table:style-name="ce4" office:value-type="string" calcext:value-type="string">
            <text:p>EQUO INDENNIZZO AL PERSONALE MILITARE PER LA PERDITA DELL'INTEGRITA' FISICA SUBITA PER INFERMITA' CONTRATTA, ECC.</text:p>
          </table:table-cell>
          <table:table-cell table:style-name="ce7" office:value-type="string" calcext:value-type="string">
            <text:p>96</text:p>
          </table:table-cell>
          <table:table-cell table:style-name="ce4" office:value-type="string" calcext:value-type="string">
            <text:p>REISCRIZIONE RESIDUI PASSIVI PERENTI RELATIVI A CONTRIBUTI SOCIALI FIGURATIVI A CARICO DEL DATORE DI LAVOR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3</text:p>
          </table:table-cell>
          <table:table-cell table:style-name="ce4" office:value-type="string" calcext:value-type="string">
            <text:p>RIMBORSO DEGLI ONERI CONNESSI AGLI ACCERTAMENTI MEDICO-LEGALI DEL CORPO DELLA GUARDIA DI FINANZ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RIMBORSO DEGLI ONERI CONNESSI AGLI ACCERTAMENTI MEDICO-LEGAL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15</text:p>
          </table:table-cell>
          <table:table-cell table:style-name="ce4" office:value-type="string" calcext:value-type="string">
            <text:p>SPESE PER INTERESSI O RIVALUTAZIONE MONETARIA PER RITARDATO PAGAMENTO DELLE RETRIBUZIONI, PENSIONI O PROVVIDENZ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INTERESSI O RIVALUTAZIONE MONETARIA PER RITARDATO PAGAMENTO DELLE RETRIBUZIONI, PENSIONI O PROVVIDENZE DI NATURA ASSISTENZIALE A FAVORE DEI CREDITORI DELL'AMMINISTRAZIONE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4975" calcext:value-type="float">
            <text:p>4.975,00 €</text:p>
          </table:table-cell>
          <table:table-cell table:style-name="ce8" office:value-type="float" office:value="4972.37" calcext:value-type="float">
            <text:p>4.972,3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2</text:p>
          </table:table-cell>
          <table:table-cell table:style-name="ce4" office:value-type="string" calcext:value-type="string">
            <text:p>ONERI SOCIALI A CARICO DELL'AMMINISTRAZIONE SULLE RETRIBUZIONI CORRISPOSTE AL PERSONALE MILITARE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NTRIBUTI SOCIALI A CARICO DEL DATORE DI LAVORO SULLE COMPETENZE FISSE.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2</text:p>
          </table:table-cell>
          <table:table-cell table:style-name="ce4" office:value-type="string" calcext:value-type="string">
            <text:p>ONERI SOCIALI A CARICO DELL'AMMINISTRAZIONE SULLE RETRIBUZIONI CORRISPOSTE AL PERSONALE MILITARE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CONTRIBUTI SOCIALI A CARICO DEL DATORE DI LAVORO SULLE COMPETENZE ACCESSORIE.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2</text:p>
          </table:table-cell>
          <table:table-cell table:style-name="ce4" office:value-type="string" calcext:value-type="string">
            <text:p>ONERI SOCIALI A CARICO DELL'AMMINISTRAZIONE SULLE RETRIBUZIONI CORRISPOSTE AL PERSONALE MILITARE</text:p>
          </table:table-cell>
          <table:table-cell table:style-name="ce7" office:value-type="string" calcext:value-type="string">
            <text:p>91</text:p>
          </table:table-cell>
          <table:table-cell table:style-name="ce4" office:value-type="string" calcext:value-type="string">
            <text:p>REISCRIZIONE RESIDUI PASSIVI PERENTI RELATIVI A <text:s/>CONTRIBUTI SOCIALI EFFETTIVI A CARICO DEL DATORE DI LAVOR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3</text:p>
          </table:table-cell>
          <table:table-cell table:style-name="ce4" office:value-type="string" calcext:value-type="string">
            <text:p>SOMME DOVUTE A TITOLO DI IMPOSTA REGIONALE SULLE ATTIVITA' PRODUTTIVE SULLE RETRIBUZIONI CORRISPOSTE AL PERSONAL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IRAP SULLE COMPETENZE FISSE.</text:p>
          </table:table-cell>
          <table:table-cell table:style-name="ce8" office:value-type="float" office:value="132359860" calcext:value-type="float">
            <text:p>132.359.860,00 €</text:p>
          </table:table-cell>
          <table:table-cell table:style-name="ce8" office:value-type="float" office:value="143972630" calcext:value-type="float">
            <text:p>143.972.630,00 €</text:p>
          </table:table-cell>
          <table:table-cell table:style-name="ce8" office:value-type="float" office:value="133346966.26" calcext:value-type="float">
            <text:p>133.346.966,26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3</text:p>
          </table:table-cell>
          <table:table-cell table:style-name="ce4" office:value-type="string" calcext:value-type="string">
            <text:p>SOMME DOVUTE A TITOLO DI IMPOSTA REGIONALE SULLE ATTIVITA' PRODUTTIVE SULLE RETRIBUZIONI CORRISPOSTE AL PERSONALE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IRAP SULLE COMPETENZE ACCESSORIE.</text:p>
          </table:table-cell>
          <table:table-cell table:style-name="ce8" office:value-type="float" office:value="19870743" calcext:value-type="float">
            <text:p>19.870.743,00 €</text:p>
          </table:table-cell>
          <table:table-cell table:style-name="ce8" office:value-type="float" office:value="34384378" calcext:value-type="float">
            <text:p>34.384.378,00 €</text:p>
          </table:table-cell>
          <table:table-cell table:style-name="ce8" office:value-type="float" office:value="29104408.21" calcext:value-type="float">
            <text:p>29.104.408,2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3</text:p>
          </table:table-cell>
          <table:table-cell table:style-name="ce4" office:value-type="string" calcext:value-type="string">
            <text:p>SOMME DOVUTE A TITOLO DI IMPOSTA REGIONALE SULLE ATTIVITA' PRODUTTIVE SULLE RETRIBUZIONI CORRISPOSTE AL PERSONALE, ECC.</text:p>
          </table:table-cell>
          <table:table-cell table:style-name="ce7" office:value-type="string" calcext:value-type="string">
            <text:p>81</text:p>
          </table:table-cell>
          <table:table-cell table:style-name="ce4" office:value-type="string" calcext:value-type="string">
            <text:p>REISCRIZIONE RESIDUI PASSIVI PERENTI RELATIVI A IMPOSTE PAGATE SULLA PRODUZION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8</text:p>
          </table:table-cell>
          <table:table-cell table:style-name="ce4" office:value-type="string" calcext:value-type="string">
            <text:p>ASSICURAZIONE CONTRO LA RESPONSABILITA' CIVILE ED AMMINISTRATIVA PER GLI EVENTI DANNOSI NON DOLOSI CAUSATI A TERZ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ASSICURAZIONE RESPONSABILITA' CIVILE ED AMMINISTRATIVA PER EVENTI DANNOSI NON DOLOSI PERSONALE CORPO</text:p>
          </table:table-cell>
          <table:table-cell table:number-columns-repeated="3" table:style-name="ce8" office:value-type="float" office:value="1371983" calcext:value-type="float">
            <text:p>1.371.983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LA COMUNICAZIONE E L'INFORMAZIONE PUBBLICA</text:p>
          </table:table-cell>
          <table:table-cell table:number-columns-repeated="3" table:style-name="ce8" office:value-type="float" office:value="12755" calcext:value-type="float">
            <text:p>12.755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PESE PER MISSIONI ALL'INTERNO DEL PERSONALE MILITARE</text:p>
          </table:table-cell>
          <table:table-cell table:style-name="ce8" office:value-type="float" office:value="7926077" calcext:value-type="float">
            <text:p>7.926.077,00 €</text:p>
          </table:table-cell>
          <table:table-cell table:style-name="ce8" office:value-type="float" office:value="13865478" calcext:value-type="float">
            <text:p>13.865.478,00 €</text:p>
          </table:table-cell>
          <table:table-cell table:style-name="ce8" office:value-type="float" office:value="13805710.44" calcext:value-type="float">
            <text:p>13.805.710,44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SPESE PER MISSIONI ALL'ESTERO DEL PERSONALE MILITARE</text:p>
          </table:table-cell>
          <table:table-cell table:style-name="ce8" office:value-type="float" office:value="230749" calcext:value-type="float">
            <text:p>230.749,00 €</text:p>
          </table:table-cell>
          <table:table-cell table:style-name="ce8" office:value-type="float" office:value="2911921" calcext:value-type="float">
            <text:p>2.911.921,00 €</text:p>
          </table:table-cell>
          <table:table-cell table:style-name="ce8" office:value-type="float" office:value="2369875.84" calcext:value-type="float">
            <text:p>2.369.875,84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SPESE PER TRASFERIMENTI DEL PERSONALE MILITARE</text:p>
          </table:table-cell>
          <table:table-cell table:style-name="ce8" office:value-type="float" office:value="4049402" calcext:value-type="float">
            <text:p>4.049.402,00 €</text:p>
          </table:table-cell>
          <table:table-cell table:style-name="ce8" office:value-type="float" office:value="5664529" calcext:value-type="float">
            <text:p>5.664.529,00 €</text:p>
          </table:table-cell>
          <table:table-cell table:style-name="ce8" office:value-type="float" office:value="5588713.61" calcext:value-type="float">
            <text:p>5.588.713,6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SPESE PER MISSIONI ALL'INTERNO DEL PERSONALE CIVIL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6</text:p>
          </table:table-cell>
          <table:table-cell table:style-name="ce4" office:value-type="string" calcext:value-type="string">
            <text:p>SPESE PER MISSIONI ALL'ESTERO DEL PERSONALE CIVIL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INDENNITA' E SPESE DI VIAGGIO PER SERVIZI COLLETTIVI, SPESE PER TRADUZIONI E SCORTE DI DETENUTI MILITARI E CIVILI</text:p>
          </table:table-cell>
          <table:table-cell table:style-name="ce8" office:value-type="float" office:value="3448" calcext:value-type="float">
            <text:p>3.448,00 €</text:p>
          </table:table-cell>
          <table:table-cell table:style-name="ce8" office:value-type="float" office:value="7774" calcext:value-type="float">
            <text:p>7.774,00 €</text:p>
          </table:table-cell>
          <table:table-cell table:style-name="ce8" office:value-type="float" office:value="2.73" calcext:value-type="float">
            <text:p>2,7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8</text:p>
          </table:table-cell>
          <table:table-cell table:style-name="ce4" office:value-type="string" calcext:value-type="string">
            <text:p>SPESE PER L'ASSISTENZA MORALE E PER LE ATTIVITA' CULTURALI, RICREATIVE E SPORTIVE DEL PERSONALE DELLA GUARDIA DI FINANZA</text:p>
          </table:table-cell>
          <table:table-cell table:style-name="ce8" office:value-type="float" office:value="48250" calcext:value-type="float">
            <text:p>48.250,00 €</text:p>
          </table:table-cell>
          <table:table-cell table:style-name="ce8" office:value-type="float" office:value="758057" calcext:value-type="float">
            <text:p>758.057,00 €</text:p>
          </table:table-cell>
          <table:table-cell table:style-name="ce8" office:value-type="float" office:value="749441.6" calcext:value-type="float">
            <text:p>749.441,6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9</text:p>
          </table:table-cell>
          <table:table-cell table:style-name="ce4" office:value-type="string" calcext:value-type="string">
            <text:p>INDENNITA' PER MISSIONI EFFETTUATE DALLA GUARDIA DI FINANZA PER I SERVIZI DEGLI UFFICI TECNICI DI FINANZA.</text:p>
          </table:table-cell>
          <table:table-cell table:number-columns-repeated="2" table:style-name="ce8" office:value-type="float" office:value="15000" calcext:value-type="float">
            <text:p>15.000,00 €</text:p>
          </table:table-cell>
          <table:table-cell table:style-name="ce8" office:value-type="float" office:value="14653.96" calcext:value-type="float">
            <text:p>14.653,96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0</text:p>
          </table:table-cell>
          <table:table-cell table:style-name="ce4" office:value-type="string" calcext:value-type="string">
            <text:p>INDENNITA' PER MISSIONI EFFETTUATE DALLA GUARDIA DI FINANZA PER I SERVIZI SVOLTI NELL'INTERESSE DEL COMMERCIO FUORI DEL CIRCUITO DOGANALE</text:p>
          </table:table-cell>
          <table:table-cell table:number-columns-repeated="2" table:style-name="ce8" office:value-type="float" office:value="10000" calcext:value-type="float">
            <text:p>10.000,00 €</text:p>
          </table:table-cell>
          <table:table-cell table:style-name="ce8" office:value-type="float" office:value="4513.99" calcext:value-type="float">
            <text:p>4.513,9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2</text:p>
          </table:table-cell>
          <table:table-cell table:style-name="ce4" office:value-type="string" calcext:value-type="string">
            <text:p>COMPENSI AGLI INTERPRETI PER LE ESIGENZE DEI COMANDI DEL CORPO NELLA PROVINCIA DI BOLZAN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3</text:p>
          </table:table-cell>
          <table:table-cell table:style-name="ce4" office:value-type="string" calcext:value-type="string">
            <text:p>FITTO DI LOCALI ED ONERI ACCESSORI.</text:p>
          </table:table-cell>
          <table:table-cell table:style-name="ce8" office:value-type="float" office:value="27125246" calcext:value-type="float">
            <text:p>27.125.246,00 €</text:p>
          </table:table-cell>
          <table:table-cell table:style-name="ce8" office:value-type="float" office:value="29225246" calcext:value-type="float">
            <text:p>29.225.246,00 €</text:p>
          </table:table-cell>
          <table:table-cell table:style-name="ce8" office:value-type="float" office:value="28669319.88" calcext:value-type="float">
            <text:p>28.669.319,88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4</text:p>
          </table:table-cell>
          <table:table-cell table:style-name="ce4" office:value-type="string" calcext:value-type="string">
            <text:p>SPESE RELATIVE ALLA MANUTENZIONE DI IMPIANTI E ATTREZZATURE, ECC.</text:p>
          </table:table-cell>
          <table:table-cell table:style-name="ce8" office:value-type="float" office:value="6851951" calcext:value-type="float">
            <text:p>6.851.951,00 €</text:p>
          </table:table-cell>
          <table:table-cell table:style-name="ce8" office:value-type="float" office:value="11441327" calcext:value-type="float">
            <text:p>11.441.327,00 €</text:p>
          </table:table-cell>
          <table:table-cell table:style-name="ce8" office:value-type="float" office:value="11378186.84" calcext:value-type="float">
            <text:p>11.378.186,84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5</text:p>
          </table:table-cell>
          <table:table-cell table:style-name="ce4" office:value-type="string" calcext:value-type="string">
            <text:p>SPESE PER IL SERVIZIO SANITARIO</text:p>
          </table:table-cell>
          <table:table-cell table:style-name="ce8" office:value-type="float" office:value="2042792" calcext:value-type="float">
            <text:p>2.042.792,00 €</text:p>
          </table:table-cell>
          <table:table-cell table:style-name="ce8" office:value-type="float" office:value="6005421" calcext:value-type="float">
            <text:p>6.005.421,00 €</text:p>
          </table:table-cell>
          <table:table-cell table:style-name="ce8" office:value-type="float" office:value="5920261.49" calcext:value-type="float">
            <text:p>5.920.261,4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6</text:p>
          </table:table-cell>
          <table:table-cell table:style-name="ce4" office:value-type="string" calcext:value-type="string">
            <text:p>MANUTENZIONE DELLA BIBLIOTECA</text:p>
          </table:table-cell>
          <table:table-cell table:style-name="ce8" office:value-type="float" office:value="12928" calcext:value-type="float">
            <text:p>12.928,00 €</text:p>
          </table:table-cell>
          <table:table-cell table:style-name="ce8" office:value-type="float" office:value="125028" calcext:value-type="float">
            <text:p>125.028,00 €</text:p>
          </table:table-cell>
          <table:table-cell table:style-name="ce8" office:value-type="float" office:value="124927.16" calcext:value-type="float">
            <text:p>124.927,16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7</text:p>
          </table:table-cell>
          <table:table-cell table:style-name="ce4" office:value-type="string" calcext:value-type="string">
            <text:p>SPESE PER I SERVIZI TIPOGRAFICI, LITOGRAFICI, FOTOMECCANICI, CINEMATOGRAFICI, I LABORATORI PER MICROFILM.</text:p>
          </table:table-cell>
          <table:table-cell table:style-name="ce8" office:value-type="float" office:value="837084" calcext:value-type="float">
            <text:p>837.084,00 €</text:p>
          </table:table-cell>
          <table:table-cell table:style-name="ce8" office:value-type="float" office:value="1201584" calcext:value-type="float">
            <text:p>1.201.584,00 €</text:p>
          </table:table-cell>
          <table:table-cell table:style-name="ce8" office:value-type="float" office:value="1197835.25" calcext:value-type="float">
            <text:p>1.197.835,2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8</text:p>
          </table:table-cell>
          <table:table-cell table:style-name="ce4" office:value-type="string" calcext:value-type="string">
            <text:p>CANONI D'ACQUA E SPESE PER PROVVISTA DI ACQUA POTABILE SPESE PER TRASPORTO VIVERI ED OGGETTI VARI PER I REPARTI UBICATI IN LOCALITA' DISAGIATE SPESE PER L'ENERGIA ELETTRICA E PER I</text:p>
          </table:table-cell>
          <table:table-cell table:style-name="ce8" office:value-type="float" office:value="16734171" calcext:value-type="float">
            <text:p>16.734.171,00 €</text:p>
          </table:table-cell>
          <table:table-cell table:style-name="ce8" office:value-type="float" office:value="31208419" calcext:value-type="float">
            <text:p>31.208.419,00 €</text:p>
          </table:table-cell>
          <table:table-cell table:style-name="ce8" office:value-type="float" office:value="31191573.92" calcext:value-type="float">
            <text:p>31.191.573,9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19</text:p>
          </table:table-cell>
          <table:table-cell table:style-name="ce4" office:value-type="string" calcext:value-type="string">
            <text:p>COMBUSTIBILI ED ENERGIA ELETTRICA PER RISCALDAMENTO, PER FUNZIONAMENTO CUCINE, REFETTORI, BAGNI E MEZZI CAMPALI SPESE PER CONDUZIONE IMPIANTI</text:p>
          </table:table-cell>
          <table:table-cell table:style-name="ce8" office:value-type="float" office:value="10249920" calcext:value-type="float">
            <text:p>10.249.920,00 €</text:p>
          </table:table-cell>
          <table:table-cell table:style-name="ce8" office:value-type="float" office:value="20964787" calcext:value-type="float">
            <text:p>20.964.787,00 €</text:p>
          </table:table-cell>
          <table:table-cell table:style-name="ce8" office:value-type="float" office:value="20614680.79" calcext:value-type="float">
            <text:p>20.614.680,7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0</text:p>
          </table:table-cell>
          <table:table-cell table:style-name="ce4" office:value-type="string" calcext:value-type="string">
            <text:p>SPESE PER RIVISTE, CONFERENZE E CERIMONIE A CARATTERE MILITARE E DI RAPPRESENTANZA</text:p>
          </table:table-cell>
          <table:table-cell table:style-name="ce8" office:value-type="float" office:value="8373" calcext:value-type="float">
            <text:p>8.373,00 €</text:p>
          </table:table-cell>
          <table:table-cell table:style-name="ce8" office:value-type="float" office:value="71086" calcext:value-type="float">
            <text:p>71.086,00 €</text:p>
          </table:table-cell>
          <table:table-cell table:style-name="ce8" office:value-type="float" office:value="63541.39" calcext:value-type="float">
            <text:p>63.541,3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2</text:p>
          </table:table-cell>
          <table:table-cell table:style-name="ce4" office:value-type="string" calcext:value-type="string">
            <text:p>SPESE D'UFFICIO PER ENTI E CORPI DELLA GUARDIA DI FINANZA, SPESE POSTALI, E TELEGRAFICHE</text:p>
          </table:table-cell>
          <table:table-cell table:style-name="ce8" office:value-type="float" office:value="2686939" calcext:value-type="float">
            <text:p>2.686.939,00 €</text:p>
          </table:table-cell>
          <table:table-cell table:style-name="ce8" office:value-type="float" office:value="2752699" calcext:value-type="float">
            <text:p>2.752.699,00 €</text:p>
          </table:table-cell>
          <table:table-cell table:style-name="ce8" office:value-type="float" office:value="2736565.89" calcext:value-type="float">
            <text:p>2.736.565,8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3</text:p>
          </table:table-cell>
          <table:table-cell table:style-name="ce4" office:value-type="string" calcext:value-type="string">
            <text:p>SPESE PER LA REDAZIONE E PUBBLICAZIONE DELLA RIVISTA DELLA GUARDIA DI FINANZ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4</text:p>
          </table:table-cell>
          <table:table-cell table:style-name="ce4" office:value-type="string" calcext:value-type="string">
            <text:p>SPESE TELEFONICHE.</text:p>
          </table:table-cell>
          <table:table-cell table:style-name="ce8" office:value-type="float" office:value="1249934" calcext:value-type="float">
            <text:p>1.249.934,00 €</text:p>
          </table:table-cell>
          <table:table-cell table:style-name="ce8" office:value-type="float" office:value="1263544" calcext:value-type="float">
            <text:p>1.263.544,00 €</text:p>
          </table:table-cell>
          <table:table-cell table:style-name="ce8" office:value-type="float" office:value="1259487.33" calcext:value-type="float">
            <text:p>1.259.487,3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5</text:p>
          </table:table-cell>
          <table:table-cell table:style-name="ce4" office:value-type="string" calcext:value-type="string">
            <text:p>ACQUISTO, RIPARAZIONE E MANUTENZIONE DI ARMI, DI MATERIALE DI PRECISIONE, DI MATERIALE OTTICO, DI BUFFETTERIE DI ELEMENTI E DI ARMADI METALLICI PER LA CUSTODIA DI ARMI E MUNIZIONI,</text:p>
          </table:table-cell>
          <table:table-cell table:style-name="ce8" office:value-type="float" office:value="435642" calcext:value-type="float">
            <text:p>435.642,00 €</text:p>
          </table:table-cell>
          <table:table-cell table:style-name="ce8" office:value-type="float" office:value="1212366" calcext:value-type="float">
            <text:p>1.212.366,00 €</text:p>
          </table:table-cell>
          <table:table-cell table:style-name="ce8" office:value-type="float" office:value="1205604.58" calcext:value-type="float">
            <text:p>1.205.604,58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6</text:p>
          </table:table-cell>
          <table:table-cell table:style-name="ce4" office:value-type="string" calcext:value-type="string">
            <text:p>ACQUISTO E MANUTENZIONE DI MATERIALI DI CASERMAGGIO</text:p>
          </table:table-cell>
          <table:table-cell table:style-name="ce8" office:value-type="float" office:value="3669927" calcext:value-type="float">
            <text:p>3.669.927,00 €</text:p>
          </table:table-cell>
          <table:table-cell table:style-name="ce8" office:value-type="float" office:value="4324235" calcext:value-type="float">
            <text:p>4.324.235,00 €</text:p>
          </table:table-cell>
          <table:table-cell table:style-name="ce8" office:value-type="float" office:value="4075149.65" calcext:value-type="float">
            <text:p>4.075.149,6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7</text:p>
          </table:table-cell>
          <table:table-cell table:style-name="ce4" office:value-type="string" calcext:value-type="string">
            <text:p>SPESE GENERALI DEGLI ENTI E CORPI DELLA GUARDIA DI FINANZA, COMPRESE QUELLE PER BANDA E FANFARE</text:p>
          </table:table-cell>
          <table:table-cell table:style-name="ce8" office:value-type="float" office:value="7557617" calcext:value-type="float">
            <text:p>7.557.617,00 €</text:p>
          </table:table-cell>
          <table:table-cell table:style-name="ce8" office:value-type="float" office:value="12175500" calcext:value-type="float">
            <text:p>12.175.500,00 €</text:p>
          </table:table-cell>
          <table:table-cell table:style-name="ce8" office:value-type="float" office:value="11963423.71" calcext:value-type="float">
            <text:p>11.963.423,7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8</text:p>
          </table:table-cell>
          <table:table-cell table:style-name="ce4" office:value-type="string" calcext:value-type="string">
            <text:p>ACQUISTO DI RIVISTE, GIORNALI ED ALTRE PUBBLICAZIONI</text:p>
          </table:table-cell>
          <table:table-cell table:number-columns-repeated="3" table:style-name="ce8" office:value-type="float" office:value="7293" calcext:value-type="float">
            <text:p>7.293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SOMME DESTINATE ALL'ESTINZIONE DEI DEBITI PREGRESSI AL 31 DICEMBRE 2007 PER SPESE INDIFFERIBIL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30</text:p>
          </table:table-cell>
          <table:table-cell table:style-name="ce4" office:value-type="string" calcext:value-type="string">
            <text:p>SPESE CONNESSE ALL'ESECUZIONE DELLA CONVENZIONE BASATA SULL'ACCORDO K3 DEL TRATTATO DELL'UNIONE EUROPEA, RELATIVA ALLA MUTUA ASSISTENZA ED ALLA COOPERAZIONE TRA LE AMMINISTRAZIONI </text:p>
          </table:table-cell>
          <table:table-cell table:number-columns-repeated="2" table:style-name="ce8" office:value-type="float" office:value="105973" calcext:value-type="float">
            <text:p>105.973,00 €</text:p>
          </table:table-cell>
          <table:table-cell table:style-name="ce8" office:value-type="float" office:value="105959.02" calcext:value-type="float">
            <text:p>105.959,0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31</text:p>
          </table:table-cell>
          <table:table-cell table:style-name="ce4" office:value-type="string" calcext:value-type="string">
            <text:p><text:s text:c="120"/>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32</text:p>
          </table:table-cell>
          <table:table-cell table:style-name="ce4" office:value-type="string" calcext:value-type="string">
            <text:p><text:s text:c="120"/>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33</text:p>
          </table:table-cell>
          <table:table-cell table:style-name="ce4" office:value-type="string" calcext:value-type="string">
            <text:p>SOMME DESTINATE AL FUNZIONAMENTO DEL CORPO, GIA' INCLUSE NEL FONDO DI CUI ALL'ARTICOLO 2 DELLA LEGGE 24 DICEMBRE 2007, N. 244, COMMA 616.</text:p>
          </table:table-cell>
          <table:table-cell table:style-name="ce8" office:value-type="float" office:value="491196" calcext:value-type="float">
            <text:p>491.196,00 €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0</text:p>
          </table:table-cell>
          <table:table-cell table:style-name="ce4" office:value-type="string" calcext:value-type="string">
            <text:p>SPESE PER ACQUISTO DI BENI E SERVIZI</text:p>
          </table:table-cell>
          <table:table-cell table:style-name="ce7" office:value-type="string" calcext:value-type="string">
            <text:p>34</text:p>
          </table:table-cell>
          <table:table-cell table:style-name="ce4" office:value-type="string" calcext:value-type="string">
            <text:p>RIMBORSO SPESE, ECC.</text:p>
          </table:table-cell>
          <table:table-cell table:number-columns-repeated="2" table:style-name="ce8" office:value-type="float" office:value="13320" calcext:value-type="float">
            <text:p>13.320,00 €</text:p>
          </table:table-cell>
          <table:table-cell table:style-name="ce8" office:value-type="float" office:value="8680.66" calcext:value-type="float">
            <text:p>8.680,66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1</text:p>
          </table:table-cell>
          <table:table-cell table:style-name="ce4" office:value-type="string" calcext:value-type="string">
            <text:p>SOMMA DA ASSEGNARE ALL'AGENZIA DEL DEMANIO PER IL PAGAMENTO DEI CANONI DI LOCAZIONE PER GLI IMMOBILI ASSEGNAT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ANONI DI AFFITTO PER GLI IMMOBILI IN USO, CONFERITI O TRASFERITI AI FONDI COMUNI DI INVESTIMENTO IMMOBILIARE</text:p>
          </table:table-cell>
          <table:table-cell table:style-name="ce8" office:value-type="float" office:value="34597118" calcext:value-type="float">
            <text:p>34.597.118,00 €</text:p>
          </table:table-cell>
          <table:table-cell table:style-name="ce8" office:value-type="float" office:value="34105996" calcext:value-type="float">
            <text:p>34.105.996,00 €</text:p>
          </table:table-cell>
          <table:table-cell table:style-name="ce8" office:value-type="float" office:value="34105995.52" calcext:value-type="float">
            <text:p>34.105.995,5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31</text:p>
          </table:table-cell>
          <table:table-cell table:style-name="ce4" office:value-type="string" calcext:value-type="string">
            <text:p>SOMMA DA ASSEGNARE ALL'AGENZIA DEL DEMANIO PER IL PAGAMENTO DEI CANONI DI LOCAZIONE PER GLI IMMOBILI ASSEGNATI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OMMA DA ASSEGNARE ALL'AGENZIA DEL DEMANIO PER IL PAGAMENTO DEI CANONI DI LOCAZIONE PER GLI IMMOBILI ASSEGNATI ALLE AMMINISTRAZIONI DELLO STAT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42</text:p>
          </table:table-cell>
          <table:table-cell table:style-name="ce4" office:value-type="string" calcext:value-type="string">
            <text:p>SPESE PER IL FUNZIONAMENTO, COMPRESI I GETTONI DI PRESENZA, ECC. DI CONSIGLI, COMITATI E COMMISSION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IL FUNZIONAMENTO - COMPRESI I GETTONI DI PRESENZA ED I COMPENSI AI COMPONENTI E LE INDENNITA' DI MISSIONE ED IL RIMBORSO SPESE DI TRASPORTO AI MEMBRI ESTRANEI ALL'AMMINIS</text:p>
          </table:table-cell>
          <table:table-cell table:number-columns-repeated="2" table:style-name="ce8" office:value-type="float" office:value="80" calcext:value-type="float">
            <text:p>8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46</text:p>
          </table:table-cell>
          <table:table-cell table:style-name="ce4" office:value-type="string" calcext:value-type="string">
            <text:p>MANUTENZIONE ORDINARIA DEGLI IMMOBI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MANUTENZIONE ORDINARIA DEGLI IMMOBILI</text:p>
          </table:table-cell>
          <table:table-cell table:number-columns-repeated="2" table:style-name="ce8" office:value-type="float" office:value="820356" calcext:value-type="float">
            <text:p>820.356,00 €</text:p>
          </table:table-cell>
          <table:table-cell table:style-name="ce8" office:value-type="float" office:value="804641.91" calcext:value-type="float">
            <text:p>804.641,9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51</text:p>
          </table:table-cell>
          <table:table-cell table:style-name="ce4" office:value-type="string" calcext:value-type="string">
            <text:p>SPESE RISERVATE PER L'ATTIVITA' INFORMATIV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RISERVATE PER L'ATTIVITA' INFORMATIVA</text:p>
          </table:table-cell>
          <table:table-cell table:style-name="ce8" office:value-type="float" office:value="133559" calcext:value-type="float">
            <text:p>133.559,00 €</text:p>
          </table:table-cell>
          <table:table-cell table:number-columns-repeated="2" table:style-name="ce8" office:value-type="float" office:value="825035" calcext:value-type="float">
            <text:p>825.035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54</text:p>
          </table:table-cell>
          <table:table-cell table:style-name="ce4" office:value-type="string" calcext:value-type="string">
            <text:p>SPESE DI COPIA, STAMPA, ECC., INERENTI AI CONTRATTI STIPULATI DAL COMANDO GENERALE DELLA GUARDIA DI FINANZ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DI COPIA, STAMPA, CARTA BOLLATA, REGISTRAZIONE E VARIE, INERENTI AI CONTRATTI STIPULATI DAL COMANDO GENERALE DELLA GUARDIA DI FINANZA</text:p>
          </table:table-cell>
          <table:table-cell table:style-name="ce8" office:value-type="float" office:value="19382" calcext:value-type="float">
            <text:p>19.382,00 €</text:p>
          </table:table-cell>
          <table:table-cell table:style-name="ce8" office:value-type="float" office:value="4382" calcext:value-type="float">
            <text:p>4.382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56</text:p>
          </table:table-cell>
          <table:table-cell table:style-name="ce4" office:value-type="string" calcext:value-type="string">
            <text:p>SPESE PER LE ELEZIONI DEI RAPPRESENTANTI DEL PERSONALE MILITARE IN SENO AGLI ORGANISMI DI RAPPRESENTANZA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LE ELEZIONI DEI RAPPRESENTANTI DEL PERSONALE MILITARE IN SENO AGLI ORGANISMI DI RAPPRESENTANZA E PER IL FUNZIONAMENTO DEGLI STESSI ORGANISMI</text:p>
          </table:table-cell>
          <table:table-cell table:style-name="ce8" office:value-type="float" office:value="298731" calcext:value-type="float">
            <text:p>298.731,00 €</text:p>
          </table:table-cell>
          <table:table-cell table:style-name="ce8" office:value-type="float" office:value="488458" calcext:value-type="float">
            <text:p>488.458,00 €</text:p>
          </table:table-cell>
          <table:table-cell table:style-name="ce8" office:value-type="float" office:value="485501.48" calcext:value-type="float">
            <text:p>485.501,48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58</text:p>
          </table:table-cell>
          <table:table-cell table:style-name="ce4" office:value-type="string" calcext:value-type="string">
            <text:p>TASSE E CONTRIBUTI PER LA RACCOLTA E LO SMALTIMENTO DEI RIFIUTI URBANI SPESE PER LA RACCOLTA, IL TRATTAMENTO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LA RACCOLTA, IL TRATTAMENTO E LO SMALTIMENTO DEI RIFIUTI SPECIALI, TOSSICI E NOCIVI</text:p>
          </table:table-cell>
          <table:table-cell table:style-name="ce8" office:value-type="float" office:value="4639564" calcext:value-type="float">
            <text:p>4.639.564,00 €</text:p>
          </table:table-cell>
          <table:table-cell table:style-name="ce8" office:value-type="float" office:value="5720695" calcext:value-type="float">
            <text:p>5.720.695,00 €</text:p>
          </table:table-cell>
          <table:table-cell table:style-name="ce8" office:value-type="float" office:value="5620662.73" calcext:value-type="float">
            <text:p>5.620.662,7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58</text:p>
          </table:table-cell>
          <table:table-cell table:style-name="ce4" office:value-type="string" calcext:value-type="string">
            <text:p>TASSE E CONTRIBUTI PER LA RACCOLTA E LO SMALTIMENTO DEI RIFIUTI URBANI SPESE PER LA RACCOLTA, IL TRATTAMENTO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TASSE COMUNALI PER LA RACCOLTA E LO SMALTIMENTO DEI RIFIUTI URBAN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58</text:p>
          </table:table-cell>
          <table:table-cell table:style-name="ce4" office:value-type="string" calcext:value-type="string">
            <text:p>TASSE E CONTRIBUTI PER LA RACCOLTA E LO SMALTIMENTO DEI RIFIUTI URBANI SPESE PER LA RACCOLTA, IL TRATTAMENTO, ECC.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<text:s text:c="120"/>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58</text:p>
          </table:table-cell>
          <table:table-cell table:style-name="ce4" office:value-type="string" calcext:value-type="string">
            <text:p>TASSE E CONTRIBUTI PER LA RACCOLTA E LO SMALTIMENTO DEI RIFIUTI URBANI SPESE PER LA RACCOLTA, IL TRATTAMENTO, ECC.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<text:s text:c="120"/>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59</text:p>
          </table:table-cell>
          <table:table-cell table:style-name="ce4" office:value-type="string" calcext:value-type="string">
            <text:p>ANTICIPAZIONI AGLI ENTI AMMINISTRATIVI PER PROVVEDERE ALLE MOMENTANEE DEFICIENZE DI FONDI RISPETTO AI PERIODIC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ANTICIPAZIONI AGLI ENTI AMMINISTRATIVI PER PROVVEDERE ALLE MOMENTANEE DEFICIENZE DI FONDI RISPETTO AI PERIODICI ACCREDITAMENTI SUI VARI CAPITOLI DI SPESA</text:p>
          </table:table-cell>
          <table:table-cell table:number-columns-repeated="3" table:style-name="ce8" office:value-type="float" office:value="32500000" calcext:value-type="float">
            <text:p>32.500.0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0</text:p>
          </table:table-cell>
          <table:table-cell table:style-name="ce4" office:value-type="string" calcext:value-type="string">
            <text:p>SPESE PER LITI, ARBITRAGGI, RISARCIMENTI ED ACCESSORI. RIMBORSO DELLE SPESE DI PATROCINIO LEGALE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LITI, ARBITRAGGI, RISARCIMENTI ED ACCESSORI. RIMBORSO DELLE SPESE DI PATROCINIO LEGALE.</text:p>
          </table:table-cell>
          <table:table-cell table:style-name="ce8" office:value-type="float" office:value="6616" calcext:value-type="float">
            <text:p>6.616,00 €</text:p>
          </table:table-cell>
          <table:table-cell table:style-name="ce8" office:value-type="float" office:value="616687" calcext:value-type="float">
            <text:p>616.687,00 €</text:p>
          </table:table-cell>
          <table:table-cell table:style-name="ce8" office:value-type="float" office:value="609895.87" calcext:value-type="float">
            <text:p>609.895,8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61</text:p>
          </table:table-cell>
          <table:table-cell table:style-name="ce4" office:value-type="string" calcext:value-type="string">
            <text:p>FONDO A DISPOSIZIONE PER EVENTUALI DEFICIENZE DEI CAPITOLI RELATIVI AI SERVIZI DEL CORPO DELLA GUARDIA DI FINANZA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ONDO A DISPOSIZIONE PER EVENTUALI DEFICIENZE DEI CAPITOLI RELATIVI AI SERVIZI DEL CORPO DELLA GUARDIA DI FINANZA.</text:p>
          </table:table-cell>
          <table:table-cell table:style-name="ce8" office:value-type="float" office:value="3122161" calcext:value-type="float">
            <text:p>3.122.161,00 €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1</text:p>
          </table:table-cell>
          <table:table-cell table:style-name="ce4" office:value-type="string" calcext:value-type="string">
            <text:p>VIVERI ED ASSEGNI DI VITTO PER I MILITARI DELLA GUARDIA DI FINANZA SPESE PER LA PREPARAZIONE DEL VITTO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VIVERI ED ASSEGNI DI VITTO PER I MILITARI DELLA GUARDIA DI FINANZA. SPESE PER LA PREPARAZIONE DEL VITTO</text:p>
          </table:table-cell>
          <table:table-cell table:style-name="ce8" office:value-type="float" office:value="29515831" calcext:value-type="float">
            <text:p>29.515.831,00 €</text:p>
          </table:table-cell>
          <table:table-cell table:style-name="ce8" office:value-type="float" office:value="29567470" calcext:value-type="float">
            <text:p>29.567.470,00 €</text:p>
          </table:table-cell>
          <table:table-cell table:style-name="ce8" office:value-type="float" office:value="29286287.25" calcext:value-type="float">
            <text:p>29.286.287,2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2</text:p>
          </table:table-cell>
          <table:table-cell table:style-name="ce4" office:value-type="string" calcext:value-type="string">
            <text:p>VESTIARIO ED EQUIPAGGIAMENTO, INDUMENTI SPECIALI DA LAVORO, DI BORDO, DI VOLO E PER CONDUTTORI DI AUTOMEZZ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VESTIARIO ED EQUIPAGGIAMENTO. INDUMENTI SPECIALI DA LAVORO, DI BORDO, DI VOLO E PER CONDUTTORI DI AUTOMEZZI. DIVISE DA LAVORO PER GLI OPERAI. ACQUISTO E RIPARAZIONE DI ABITI BORGHE</text:p>
          </table:table-cell>
          <table:table-cell table:style-name="ce8" office:value-type="float" office:value="12825807" calcext:value-type="float">
            <text:p>12.825.807,00 €</text:p>
          </table:table-cell>
          <table:table-cell table:style-name="ce8" office:value-type="float" office:value="12873807" calcext:value-type="float">
            <text:p>12.873.807,00 €</text:p>
          </table:table-cell>
          <table:table-cell table:style-name="ce8" office:value-type="float" office:value="11972485.72" calcext:value-type="float">
            <text:p>11.972.485,7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2</text:p>
          </table:table-cell>
          <table:table-cell table:style-name="ce4" office:value-type="string" calcext:value-type="string">
            <text:p>VESTIARIO ED EQUIPAGGIAMENTO, INDUMENTI SPECIALI DA LAVORO, DI BORDO, DI VOLO E PER CONDUTTORI DI AUTOMEZZI, ECC.</text:p>
          </table:table-cell>
          <table:table-cell table:style-name="ce7" office:value-type="string" calcext:value-type="string">
            <text:p>89</text:p>
          </table:table-cell>
          <table:table-cell table:style-name="ce4" office:value-type="string" calcext:value-type="string">
            <text:p>REISCRIZIONE RESIDUI PASSIVI PERENTI RELATIVI A <text:s/>VESTIARI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1</text:p>
          </table:table-cell>
          <table:table-cell table:style-name="ce4" office:value-type="string" calcext:value-type="string">
            <text:p>SPESE PER LA GESTIONE ED IL FUNZIONAMENTO DEL SISTEMA INFORMATICO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HARDWARE E SOFTWARE DI BASE</text:p>
          </table:table-cell>
          <table:table-cell table:style-name="ce8" office:value-type="float" office:value="635297" calcext:value-type="float">
            <text:p>635.297,00 €</text:p>
          </table:table-cell>
          <table:table-cell table:style-name="ce8" office:value-type="float" office:value="670177" calcext:value-type="float">
            <text:p>670.177,00 €</text:p>
          </table:table-cell>
          <table:table-cell table:style-name="ce8" office:value-type="float" office:value="635297" calcext:value-type="float">
            <text:p>635.297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1</text:p>
          </table:table-cell>
          <table:table-cell table:style-name="ce4" office:value-type="string" calcext:value-type="string">
            <text:p>SPESE PER LA GESTIONE ED IL FUNZIONAMENTO DEL SISTEMA INFORMATICO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OFTWARE APPLICATIVO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273000" calcext:value-type="float">
            <text:p>273.000,00 €</text:p>
          </table:table-cell>
          <table:table-cell table:style-name="ce8" office:value-type="float" office:value="171596.3" calcext:value-type="float">
            <text:p>171.596,3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1</text:p>
          </table:table-cell>
          <table:table-cell table:style-name="ce4" office:value-type="string" calcext:value-type="string">
            <text:p>SPESE PER LA GESTIONE ED IL FUNZIONAMENTO DEL SISTEMA INFORMATICO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RETI</text:p>
          </table:table-cell>
          <table:table-cell table:style-name="ce8" office:value-type="float" office:value="3155865" calcext:value-type="float">
            <text:p>3.155.865,00 €</text:p>
          </table:table-cell>
          <table:table-cell table:style-name="ce8" office:value-type="float" office:value="3655865" calcext:value-type="float">
            <text:p>3.655.865,00 €</text:p>
          </table:table-cell>
          <table:table-cell table:style-name="ce8" office:value-type="float" office:value="3523713" calcext:value-type="float">
            <text:p>3.523.713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1</text:p>
          </table:table-cell>
          <table:table-cell table:style-name="ce4" office:value-type="string" calcext:value-type="string">
            <text:p>SPESE PER LA GESTIONE ED IL FUNZIONAMENTO DEL SISTEMA INFORMATICO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ALTRI SERVIZI</text:p>
          </table:table-cell>
          <table:table-cell table:style-name="ce8" office:value-type="float" office:value="3368061" calcext:value-type="float">
            <text:p>3.368.061,00 €</text:p>
          </table:table-cell>
          <table:table-cell table:style-name="ce8" office:value-type="float" office:value="4268061" calcext:value-type="float">
            <text:p>4.268.061,00 €</text:p>
          </table:table-cell>
          <table:table-cell table:style-name="ce8" office:value-type="float" office:value="3834564.03" calcext:value-type="float">
            <text:p>3.834.564,0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1</text:p>
          </table:table-cell>
          <table:table-cell table:style-name="ce4" office:value-type="string" calcext:value-type="string">
            <text:p>SPESE PER LA GESTIONE ED IL FUNZIONAMENTO DEL SISTEMA INFORMATICO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SOMME DESTINATE ALL'ESTINZIONE DEI DEBITI PREGRESSI AL 31 DICEMBRE 2008 PER SPESE INDIFFERIBIL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1</text:p>
          </table:table-cell>
          <table:table-cell table:style-name="ce4" office:value-type="string" calcext:value-type="string">
            <text:p>SPESE PER LA GESTIONE ED IL FUNZIONAMENTO DEL SISTEMA INFORMATICO</text:p>
          </table:table-cell>
          <table:table-cell table:style-name="ce7" office:value-type="string" calcext:value-type="string">
            <text:p>6</text:p>
          </table:table-cell>
          <table:table-cell table:style-name="ce4" office:value-type="string" calcext:value-type="string">
            <text:p><text:s text:c="120"/>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1</text:p>
          </table:table-cell>
          <table:table-cell table:style-name="ce4" office:value-type="string" calcext:value-type="string">
            <text:p>SPESE PER LA GESTIONE ED IL FUNZIONAMENTO DEL SISTEMA INFORMATICO</text:p>
          </table:table-cell>
          <table:table-cell table:style-name="ce7" office:value-type="string" calcext:value-type="string">
            <text:p>84</text:p>
          </table:table-cell>
          <table:table-cell table:style-name="ce4" office:value-type="string" calcext:value-type="string">
            <text:p>REISCRIZIONE RESIDUI PASSIVI PERENTI RELATIVI A NOLEGGI, LOCAZIONI E LEASING OPERATIVO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98581" calcext:value-type="float">
            <text:p>98.581,00 €</text:p>
          </table:table-cell>
          <table:table-cell table:style-name="ce8" office:value-type="float" office:value="98580.2" calcext:value-type="float">
            <text:p>98.580,2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5</text:p>
          </table:table-cell>
          <table:table-cell table:style-name="ce4" office:value-type="string" calcext:value-type="string">
            <text:p>SPESE PER IL RECLUTAMENTO, LA FORMAZIONE E L'ADDESTRAMENTO DEL PERSONALE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MPENSI AL PERSONALE AVENTE INCARICO DI INSEGNAMENTO NELLE SCUOLE E NEI CORSI DI ADDESTRAMENTO, COMPRESE LE INDENNITA' DI MISSIONE ED IL RIMBORSO SPESE DI TRASPORTO AI DOCENTI</text:p>
          </table:table-cell>
          <table:table-cell table:style-name="ce8" office:value-type="float" office:value="586958" calcext:value-type="float">
            <text:p>586.958,00 €</text:p>
          </table:table-cell>
          <table:table-cell table:style-name="ce8" office:value-type="float" office:value="1285130" calcext:value-type="float">
            <text:p>1.285.130,00 €</text:p>
          </table:table-cell>
          <table:table-cell table:style-name="ce8" office:value-type="float" office:value="1182795.37" calcext:value-type="float">
            <text:p>1.182.795,3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5</text:p>
          </table:table-cell>
          <table:table-cell table:style-name="ce4" office:value-type="string" calcext:value-type="string">
            <text:p>SPESE PER IL RECLUTAMENTO, LA FORMAZIONE E L'ADDESTRAMENTO DEL PERSONALE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PESE PER L'ARRUOLAMENTO, PER LA MOBILITAZIONE E PER LA SELEZIONE ATTITUDINALE NELLA GUARDIA DI FINANZA.</text:p>
          </table:table-cell>
          <table:table-cell table:style-name="ce8" office:value-type="float" office:value="369658" calcext:value-type="float">
            <text:p>369.658,00 €</text:p>
          </table:table-cell>
          <table:table-cell table:style-name="ce8" office:value-type="float" office:value="2509658" calcext:value-type="float">
            <text:p>2.509.658,00 €</text:p>
          </table:table-cell>
          <table:table-cell table:style-name="ce8" office:value-type="float" office:value="2509580.37" calcext:value-type="float">
            <text:p>2.509.580,3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5</text:p>
          </table:table-cell>
          <table:table-cell table:style-name="ce4" office:value-type="string" calcext:value-type="string">
            <text:p>SPESE PER IL RECLUTAMENTO, LA FORMAZIONE E L'ADDESTRAMENTO DEL PERSONALE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SPESE PER CAMPI, MANOVRE ED ESERCITAZIONI COLLETTIVE. ACQUISTO, MANUTENZIONE, RIPARAZIONE E CONSERVAZIONE DEI MATERIALI OCCORRENTI PER LE ESERCITAZIONI MILITARI DELLA GUARDIA DI FI</text:p>
          </table:table-cell>
          <table:table-cell table:style-name="ce8" office:value-type="float" office:value="7950" calcext:value-type="float">
            <text:p>7.950,00 €</text:p>
          </table:table-cell>
          <table:table-cell table:style-name="ce8" office:value-type="float" office:value="234682" calcext:value-type="float">
            <text:p>234.682,00 €</text:p>
          </table:table-cell>
          <table:table-cell table:style-name="ce8" office:value-type="float" office:value="219036.85" calcext:value-type="float">
            <text:p>219.036,8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5</text:p>
          </table:table-cell>
          <table:table-cell table:style-name="ce4" office:value-type="string" calcext:value-type="string">
            <text:p>SPESE PER IL RECLUTAMENTO, LA FORMAZIONE E L'ADDESTRAMENTO DEL PERSONALE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SPESE PER L'ORGANIZZAZIONE DEI CORSI DI FORMAZIONE, SPECIALIZZAZIONE, QUALIFICAZIONE, ABILITAZIONE, PERFEZIONAMENTO E PER OGNI ALTRA FORMA ADDESTRATIVA E RELATIVE INDENNITA' SPETTA</text:p>
          </table:table-cell>
          <table:table-cell table:style-name="ce8" office:value-type="float" office:value="3984996" calcext:value-type="float">
            <text:p>3.984.996,00 €</text:p>
          </table:table-cell>
          <table:table-cell table:style-name="ce8" office:value-type="float" office:value="5211523" calcext:value-type="float">
            <text:p>5.211.523,00 €</text:p>
          </table:table-cell>
          <table:table-cell table:style-name="ce8" office:value-type="float" office:value="5208188.39" calcext:value-type="float">
            <text:p>5.208.188,3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5</text:p>
          </table:table-cell>
          <table:table-cell table:style-name="ce4" office:value-type="string" calcext:value-type="string">
            <text:p>SPESE PER IL RECLUTAMENTO, LA FORMAZIONE E L'ADDESTRAMENTO DEL PERSONALE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POST FORMAZIONE</text:p>
          </table:table-cell>
          <table:table-cell table:style-name="ce8" office:value-type="float" office:value="889249" calcext:value-type="float">
            <text:p>889.249,00 €</text:p>
          </table:table-cell>
          <table:table-cell table:style-name="ce8" office:value-type="float" office:value="2641805" calcext:value-type="float">
            <text:p>2.641.805,00 €</text:p>
          </table:table-cell>
          <table:table-cell table:style-name="ce8" office:value-type="float" office:value="2615222.79" calcext:value-type="float">
            <text:p>2.615.222,7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5</text:p>
          </table:table-cell>
          <table:table-cell table:style-name="ce4" office:value-type="string" calcext:value-type="string">
            <text:p>SPESE PER IL RECLUTAMENTO, LA FORMAZIONE E L'ADDESTRAMENTO DEL PERSONALE</text:p>
          </table:table-cell>
          <table:table-cell table:style-name="ce7" office:value-type="string" calcext:value-type="string">
            <text:p>6</text:p>
          </table:table-cell>
          <table:table-cell table:style-name="ce4" office:value-type="string" calcext:value-type="string">
            <text:p><text:s text:c="120"/>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5</text:p>
          </table:table-cell>
          <table:table-cell table:style-name="ce4" office:value-type="string" calcext:value-type="string">
            <text:p>SPESE PER IL RECLUTAMENTO, LA FORMAZIONE E L'ADDESTRAMENTO DEL PERSONAL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<text:s text:c="120"/>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99</text:p>
          </table:table-cell>
          <table:table-cell table:style-name="ce4" office:value-type="string" calcext:value-type="string">
            <text:p>FONDO PER IL MIGLIORAMENTO DEL LIVELLO DI EFFICIENZA NELLO SVOLGIMENTO DEI COMPIT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ONDO PER IL MIGLIORAMENTO DEL LIVELLO DI EFFICIENZA NELLO SVOLGIMENTO DEI COMPITI ATTRIBUITI AL CORPO DELLA GUARDIA DI FINANZA ED IN PARTICOLARE ALLA LOTTA ALL'EVASIONE ED ELUSION</text:p>
          </table:table-cell>
          <table:table-cell table:style-name="ce8" office:value-type="float" office:value="24700000" calcext:value-type="float">
            <text:p>24.700.000,00 €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1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IL SERVIZIO AUTO-MOTOCICLISTICO</text:p>
          </table:table-cell>
          <table:table-cell table:style-name="ce8" office:value-type="float" office:value="13718986" calcext:value-type="float">
            <text:p>13.718.986,00 €</text:p>
          </table:table-cell>
          <table:table-cell table:style-name="ce8" office:value-type="float" office:value="11293353" calcext:value-type="float">
            <text:p>11.293.353,00 €</text:p>
          </table:table-cell>
          <table:table-cell table:style-name="ce8" office:value-type="float" office:value="11170040.3" calcext:value-type="float">
            <text:p>11.170.040,3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1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PESE PER IL SERVIZIO AEREO</text:p>
          </table:table-cell>
          <table:table-cell table:style-name="ce8" office:value-type="float" office:value="17483772" calcext:value-type="float">
            <text:p>17.483.772,00 €</text:p>
          </table:table-cell>
          <table:table-cell table:style-name="ce8" office:value-type="float" office:value="23438550" calcext:value-type="float">
            <text:p>23.438.550,00 €</text:p>
          </table:table-cell>
          <table:table-cell table:style-name="ce8" office:value-type="float" office:value="23209270.48" calcext:value-type="float">
            <text:p>23.209.270,48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1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SPESE PER IL SERVIZIO NAVALE</text:p>
          </table:table-cell>
          <table:table-cell table:style-name="ce8" office:value-type="float" office:value="4586902" calcext:value-type="float">
            <text:p>4.586.902,00 €</text:p>
          </table:table-cell>
          <table:table-cell table:style-name="ce8" office:value-type="float" office:value="13120313" calcext:value-type="float">
            <text:p>13.120.313,00 €</text:p>
          </table:table-cell>
          <table:table-cell table:style-name="ce8" office:value-type="float" office:value="13024882" calcext:value-type="float">
            <text:p>13.024.882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1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SPESE PER IL SERVIZIO TELECOMUNICAZIONI IVI COMPRESE QUELLE RELATIVE ALL'ACQUISTO DI MEZZI DI INVESTIGAZIONE</text:p>
          </table:table-cell>
          <table:table-cell table:style-name="ce8" office:value-type="float" office:value="1903118" calcext:value-type="float">
            <text:p>1.903.118,00 €</text:p>
          </table:table-cell>
          <table:table-cell table:style-name="ce8" office:value-type="float" office:value="2052695" calcext:value-type="float">
            <text:p>2.052.695,00 €</text:p>
          </table:table-cell>
          <table:table-cell table:style-name="ce8" office:value-type="float" office:value="1418528.23" calcext:value-type="float">
            <text:p>1.418.528,2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1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SPESE PER IL SERVIZIO CINOFILO, ACQUISTO E MANTENIMENTO CANI E MATERIALI SPECIALI. SPESE PER L'ASSISTENZA VETERINARIA.</text:p>
          </table:table-cell>
          <table:table-cell table:style-name="ce8" office:value-type="float" office:value="280318" calcext:value-type="float">
            <text:p>280.318,00 €</text:p>
          </table:table-cell>
          <table:table-cell table:style-name="ce8" office:value-type="float" office:value="525318" calcext:value-type="float">
            <text:p>525.318,00 €</text:p>
          </table:table-cell>
          <table:table-cell table:style-name="ce8" office:value-type="float" office:value="513362.75" calcext:value-type="float">
            <text:p>513.362,7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1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6</text:p>
          </table:table-cell>
          <table:table-cell table:style-name="ce4" office:value-type="string" calcext:value-type="string">
            <text:p>SPESE CONNESSE AL CONTROLLO DEI BENI VIAGGIANTI. SPESE PER IL PRELEVAMENTO ED IL CONFEZIONAMENTO DI CAMPIONI, PER LE ANALISI DI LABORATORIO E SPESE ACCESSORIE</text:p>
          </table:table-cell>
          <table:table-cell table:style-name="ce8" office:value-type="float" office:value="31490" calcext:value-type="float">
            <text:p>31.490,00 €</text:p>
          </table:table-cell>
          <table:table-cell table:style-name="ce8" office:value-type="float" office:value="282211" calcext:value-type="float">
            <text:p>282.211,00 €</text:p>
          </table:table-cell>
          <table:table-cell table:style-name="ce8" office:value-type="float" office:value="281643.82" calcext:value-type="float">
            <text:p>281.643,8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1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SOMME DESTINATE ALL'ESTINZIONE DEI DEBITI PREGRESSI AL 31 DICEMBRE 2008 PER SPESE INDIFFERIBIL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1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8</text:p>
          </table:table-cell>
          <table:table-cell table:style-name="ce4" office:value-type="string" calcext:value-type="string">
            <text:p><text:s text:c="120"/>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1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9</text:p>
          </table:table-cell>
          <table:table-cell table:style-name="ce4" office:value-type="string" calcext:value-type="string">
            <text:p><text:s text:c="120"/>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1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10</text:p>
          </table:table-cell>
          <table:table-cell table:style-name="ce4" office:value-type="string" calcext:value-type="string">
            <text:p>SOMME DESTINATE AL FUNZIONAMENTO DEL CORPO, GIA'A INCLUSE NEL FONDO DI CUI ALL'ARTICOLO 2 DELLA LEGGE 24 DICEMBRE 2007, N. 244 COMMA 616.</text:p>
          </table:table-cell>
          <table:table-cell table:style-name="ce8" office:value-type="float" office:value="403552" calcext:value-type="float">
            <text:p>403.552,00 €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1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85</text:p>
          </table:table-cell>
          <table:table-cell table:style-name="ce4" office:value-type="string" calcext:value-type="string">
            <text:p>REISCRIZIONE RESIDUI PASSIVI PERENTI RELATIVI A MANUTENZIONE ORDINARIA E RIPARAZIONI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914542" calcext:value-type="float">
            <text:p>914.542,00 €</text:p>
          </table:table-cell>
          <table:table-cell table:style-name="ce8" office:value-type="float" office:value="914540.81" calcext:value-type="float">
            <text:p>914.540,81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15</text:p>
          </table:table-cell>
          <table:table-cell table:style-name="ce4" office:value-type="string" calcext:value-type="string">
            <text:p>SPESE PER I SERVIZI TECNICO - SPECIALISTICI</text:p>
          </table:table-cell>
          <table:table-cell table:style-name="ce7" office:value-type="string" calcext:value-type="string">
            <text:p>86</text:p>
          </table:table-cell>
          <table:table-cell table:style-name="ce4" office:value-type="string" calcext:value-type="string">
            <text:p>REISCRIZIONE RESIDUI PASSIVI PERENTI RELATIVI A UTENZE,SERVIZI AUSILIARI,SPESE DI PULIZI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30</text:p>
          </table:table-cell>
          <table:table-cell table:style-name="ce4" office:value-type="string" calcext:value-type="string">
            <text:p>SPESE PER IL POTENZIAMENTO DEI SERVIZI DEL CORPO DELLA GUARDIA DI FINANZ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IL POTENZIAMENTO DEI SERVIZI DEL CORPO DELLA GUARDIA DI FINANZA</text:p>
          </table:table-cell>
          <table:table-cell table:style-name="ce8" office:value-type="float" office:value="1600544" calcext:value-type="float">
            <text:p>1.600.544,00 €</text:p>
          </table:table-cell>
          <table:table-cell table:style-name="ce8" office:value-type="float" office:value="2615028" calcext:value-type="float">
            <text:p>2.615.028,00 €</text:p>
          </table:table-cell>
          <table:table-cell table:style-name="ce8" office:value-type="float" office:value="2595905.99" calcext:value-type="float">
            <text:p>2.595.905,9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30</text:p>
          </table:table-cell>
          <table:table-cell table:style-name="ce4" office:value-type="string" calcext:value-type="string">
            <text:p>SPESE PER IL POTENZIAMENTO DEI SERVIZI DEL CORPO DELLA GUARDIA DI FINANZA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CONSULENZ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UNZIONAMENTO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30</text:p>
          </table:table-cell>
          <table:table-cell table:style-name="ce4" office:value-type="string" calcext:value-type="string">
            <text:p>SPESE PER IL POTENZIAMENTO DEI SERVIZI DEL CORPO DELLA GUARDIA DI FINANZA</text:p>
          </table:table-cell>
          <table:table-cell table:style-name="ce7" office:value-type="string" calcext:value-type="string">
            <text:p>81</text:p>
          </table:table-cell>
          <table:table-cell table:style-name="ce4" office:value-type="string" calcext:value-type="string">
            <text:p>REISCRIZIONE RESIDUI PASSIVI PERENTI RELATIVI A:BENI DI CONSUM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INTERV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20</text:p>
          </table:table-cell>
          <table:table-cell table:style-name="ce4" office:value-type="string" calcext:value-type="string">
            <text:p>SPESE DA DESTINARE ALLE ATTIVITA' SPORTIVE DEL PERSONALE DEL CORPO DELLA GUARDIA DI FINANZA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DA DESTINARE ALLE ATTIVITA' SPORTIVE DEL PERSONALE DEL CORPO DELLA GUARDIA DI FINANZA.</text:p>
          </table:table-cell>
          <table:table-cell table:style-name="ce8" office:value-type="float" office:value="10000" calcext:value-type="float">
            <text:p>10.000,00 €</text:p>
          </table:table-cell>
          <table:table-cell table:style-name="ce8" office:value-type="float" office:value="422221" calcext:value-type="float">
            <text:p>422.221,00 €</text:p>
          </table:table-cell>
          <table:table-cell table:style-name="ce8" office:value-type="float" office:value="412215.2" calcext:value-type="float">
            <text:p>412.215,2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INTERV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7</text:p>
          </table:table-cell>
          <table:table-cell table:style-name="ce4" office:value-type="string" calcext:value-type="string">
            <text:p>FONDO NECESSARIO AL PAGAMENTO DELL'ACCISA SUI PRODOTTI ENERGETICI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ONDO NECESSARIO AL PAGAMENTO DELL'ACCISA SUI PRODOTTI ENERGETICI</text:p>
          </table:table-cell>
          <table:table-cell table:style-name="ce8" office:value-type="float" office:value="3130719" calcext:value-type="float">
            <text:p>3.130.719,00 €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2</text:p>
          </table:table-cell>
          <table:table-cell table:style-name="ce4" office:value-type="string" calcext:value-type="string">
            <text:p>SPESE PER LA REALIZZAZIONE DI UN PROGRAMMA PER LA COSTRUZIONE, L'AMMODERNAMENTO E L'ACQUISTO DI IMMOBIL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DISPOSIZIONI IN MATERIA TRIBUTARIA, DI FUNZIONAMENTO DELL'AMMINISTRAZIONE FINANZIARIA E DI REVISIONE GENERALE DEL CATAST</text:p>
          </table:table-cell>
          <table:table-cell table:number-columns-repeated="3" table:style-name="ce8" office:value-type="float" office:value="11529000" calcext:value-type="float">
            <text:p>11.529.0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2</text:p>
          </table:table-cell>
          <table:table-cell table:style-name="ce4" office:value-type="string" calcext:value-type="string">
            <text:p>SPESE PER LA REALIZZAZIONE DI UN PROGRAMMA PER LA COSTRUZIONE, L'AMMODERNAMENTO E L'ACQUISTO DI IMMOBILI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COSTRUZIONEE AMMODERNAMENTO IMMOBILI GUARDIA DI FINANZA</text:p>
          </table:table-cell>
          <table:table-cell table:number-columns-repeated="2" table:style-name="ce8" office:value-type="float" office:value="42183" calcext:value-type="float">
            <text:p>42.183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2</text:p>
          </table:table-cell>
          <table:table-cell table:style-name="ce4" office:value-type="string" calcext:value-type="string">
            <text:p>SPESE PER LA REALIZZAZIONE DI UN PROGRAMMA PER LA COSTRUZIONE, L'AMMODERNAMENTO E L'ACQUISTO DI IMMOBILI, ECC.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TERVENTI DI DECONGESTIONAMENTO DEGLI ATENEI</text:p>
          </table:table-cell>
          <table:table-cell table:number-columns-repeated="2" table:style-name="ce8" office:value-type="float" office:value="12595273" calcext:value-type="float">
            <text:p>12.595.273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2</text:p>
          </table:table-cell>
          <table:table-cell table:style-name="ce4" office:value-type="string" calcext:value-type="string">
            <text:p>SPESE PER LA REALIZZAZIONE DI UN PROGRAMMA PER LA COSTRUZIONE, L'AMMODERNAMENTO E L'ACQUISTO DI IMMOBILI, ECC.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LIMITI DI IMPEGNO AUTORIZZATI AI FINI DI AGEVOLARE LO SVILUPPO DELL'ECONOMIA E DELL'OCCUPAZIONE</text:p>
          </table:table-cell>
          <table:table-cell table:number-columns-repeated="2" table:style-name="ce8" office:value-type="float" office:value="8269766" calcext:value-type="float">
            <text:p>8.269.766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2</text:p>
          </table:table-cell>
          <table:table-cell table:style-name="ce4" office:value-type="string" calcext:value-type="string">
            <text:p>SPESE PER LA REALIZZAZIONE DI UN PROGRAMMA PER LA COSTRUZIONE, L'AMMODERNAMENTO E L'ACQUISTO DI IMMOBILI, ECC.</text:p>
          </table:table-cell>
          <table:table-cell table:style-name="ce7" office:value-type="string" calcext:value-type="string">
            <text:p>84</text:p>
          </table:table-cell>
          <table:table-cell table:style-name="ce4" office:value-type="string" calcext:value-type="string">
            <text:p>REISCRIZIONE RESIDUI PASSIVI PERENTI RELATIVI A FABBRICATI NON RESIDENZIAL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23</text:p>
          </table:table-cell>
          <table:table-cell table:style-name="ce4" office:value-type="string" calcext:value-type="string">
            <text:p>SOMMA DA ASSEGNARE ALL'AGENZIA DEL DEMANIO AI FINI DEL PAGAMENTO DELLE SPESE DI MANUTENZIONE E MESSA A NORMA PER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OMMA DA ASSEGNARE ALL'AGENZIA DEL DEMANIO AI FINI DEL PAGAMENTO DELLE SPESE DI MANUTENZIONE E MESSA A NORMA PER GLI IMMOBILI IN USO CONFERITI O TRASFERITI AI FONDI COMUNI DI INVES</text:p>
          </table:table-cell>
          <table:table-cell table:number-columns-repeated="2" table:style-name="ce8" office:value-type="float" office:value="2355014" calcext:value-type="float">
            <text:p>2.355.014,00 €</text:p>
          </table:table-cell>
          <table:table-cell table:style-name="ce8" office:value-type="float" office:value="2284318.63" calcext:value-type="float">
            <text:p>2.284.318,6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0</text:p>
          </table:table-cell>
          <table:table-cell table:style-name="ce4" office:value-type="string" calcext:value-type="string">
            <text:p>SPESE PER LO SVILUPPO DEI SERVIZI AUTOMATIZZATI DEL SISTEMA INFORMATIVO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HARDWARE E SOFTWARE DI BASE</text:p>
          </table:table-cell>
          <table:table-cell table:number-columns-repeated="2" table:style-name="ce8" office:value-type="float" office:value="5047588" calcext:value-type="float">
            <text:p>5.047.588,00 €</text:p>
          </table:table-cell>
          <table:table-cell table:style-name="ce8" office:value-type="float" office:value="4271977.06" calcext:value-type="float">
            <text:p>4.271.977,06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0</text:p>
          </table:table-cell>
          <table:table-cell table:style-name="ce4" office:value-type="string" calcext:value-type="string">
            <text:p>SPESE PER LO SVILUPPO DEI SERVIZI AUTOMATIZZATI DEL SISTEMA INFORMATIVO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OFTWARE APPLICATIVO</text:p>
          </table:table-cell>
          <table:table-cell table:number-columns-repeated="2" table:style-name="ce8" office:value-type="float" office:value="5447902" calcext:value-type="float">
            <text:p>5.447.902,00 €</text:p>
          </table:table-cell>
          <table:table-cell table:style-name="ce8" office:value-type="float" office:value="4409925.34" calcext:value-type="float">
            <text:p>4.409.925,34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0</text:p>
          </table:table-cell>
          <table:table-cell table:style-name="ce4" office:value-type="string" calcext:value-type="string">
            <text:p>SPESE PER LO SVILUPPO DEI SERVIZI AUTOMATIZZATI DEL SISTEMA INFORMATIVO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RETI</text:p>
          </table:table-cell>
          <table:table-cell table:number-columns-repeated="2" table:style-name="ce8" office:value-type="float" office:value="1046861" calcext:value-type="float">
            <text:p>1.046.861,00 €</text:p>
          </table:table-cell>
          <table:table-cell table:style-name="ce8" office:value-type="float" office:value="940024.67" calcext:value-type="float">
            <text:p>940.024,6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0</text:p>
          </table:table-cell>
          <table:table-cell table:style-name="ce4" office:value-type="string" calcext:value-type="string">
            <text:p>SPESE PER LO SVILUPPO DEI SERVIZI AUTOMATIZZATI DEL SISTEMA INFORMATIVO</text:p>
          </table:table-cell>
          <table:table-cell table:style-name="ce7" office:value-type="string" calcext:value-type="string">
            <text:p>86</text:p>
          </table:table-cell>
          <table:table-cell table:style-name="ce4" office:value-type="string" calcext:value-type="string">
            <text:p>REISCRIZIONE RESIDUI PASSIVI PERENTI RELATIVI A SOFTWARE E HARDWAR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5</text:p>
          </table:table-cell>
          <table:table-cell table:style-name="ce4" office:value-type="string" calcext:value-type="string">
            <text:p>SPESE PER LA MANUTENZIONE STRAORDINARIA DEGLI ALLOGGI DI SERVIZIO PER IL PERSONALE DEL CORPO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LA MANUTENZIONE STRAORDINARIA DEGLI ALLOGGI DI SERVIZIO PER IL PERSONALE DEL CORPO.</text:p>
          </table:table-cell>
          <table:table-cell table:number-columns-repeated="2" table:style-name="ce8" office:value-type="float" office:value="20230" calcext:value-type="float">
            <text:p>20.23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6</text:p>
          </table:table-cell>
          <table:table-cell table:style-name="ce4" office:value-type="string" calcext:value-type="string">
            <text:p>SPESE PER IL RIPRISTINO DI IMMOBILI NON RIASSEGNABILI PERCHE' IN ATTESA DI MANUTENZIONE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IL RIPRISTINO DI IMMOBILI NON RIASSEGNABILI PERCHE' IN ATTESA DI MANUTENZIONE</text:p>
          </table:table-cell>
          <table:table-cell table:number-columns-repeated="2" table:style-name="ce8" office:value-type="float" office:value="31137" calcext:value-type="float">
            <text:p>31.137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38</text:p>
          </table:table-cell>
          <table:table-cell table:style-name="ce4" office:value-type="string" calcext:value-type="string">
            <text:p>CONTRIBUTI PER L'AMMORTAMENTO DEI MUTUI CONTRATTI DALL'ISTITUTO NAZIONALE PER LE CASE DEGLI IMPIEGAT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NTRIBUTI PER L'AMMORTAMENTO DEI MUTUI CONTRATTI DALL'ISTITUTO NAZIONALE PER LE CASE DEGLI IMPIEGATI DELLO STATO PER LA COSTRUZIONE DI ALLOGGI PER UFFICIALI E SOTTUFFICIALI</text:p>
          </table:table-cell>
          <table:table-cell table:number-columns-repeated="2" table:style-name="ce8" office:value-type="float" office:value="13231" calcext:value-type="float">
            <text:p>13.231,00 €</text:p>
          </table:table-cell>
          <table:table-cell table:style-name="ce8" office:value-type="float" office:value="4323.57" calcext:value-type="float">
            <text:p>4.323,5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0</text:p>
          </table:table-cell>
          <table:table-cell table:style-name="ce4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MOTORIZZAZIONE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260000" calcext:value-type="float">
            <text:p>260.000,00 €</text:p>
          </table:table-cell>
          <table:table-cell table:style-name="ce8" office:value-type="float" office:value="259559.79" calcext:value-type="float">
            <text:p>259.559,7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0</text:p>
          </table:table-cell>
          <table:table-cell table:style-name="ce4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AERE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0</text:p>
          </table:table-cell>
          <table:table-cell table:style-name="ce4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NAVALE</text:p>
          </table:table-cell>
          <table:table-cell table:number-columns-repeated="3" table:style-name="ce8" office:value-type="float" office:value="3200000" calcext:value-type="float">
            <text:p>3.200.00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0</text:p>
          </table:table-cell>
          <table:table-cell table:style-name="ce4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8" office:value-type="float" office:value="620000" calcext:value-type="float">
            <text:p>620.000,00 €</text:p>
          </table:table-cell>
          <table:table-cell table:style-name="ce8" office:value-type="float" office:value="608185.8" calcext:value-type="float">
            <text:p>608.185,8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0</text:p>
          </table:table-cell>
          <table:table-cell table:style-name="ce4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EQUIPAGGIAMENT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0</text:p>
          </table:table-cell>
          <table:table-cell table:style-name="ce4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7" office:value-type="string" calcext:value-type="string">
            <text:p>6</text:p>
          </table:table-cell>
          <table:table-cell table:style-name="ce4" office:value-type="string" calcext:value-type="string">
            <text:p>ARMAMENTO</text:p>
          </table:table-cell>
          <table:table-cell table:number-columns-repeated="2" table:style-name="ce8" office:value-type="float" office:value="130000" calcext:value-type="float">
            <text:p>130.000,00 €</text:p>
          </table:table-cell>
          <table:table-cell table:style-name="ce8" office:value-type="float" office:value="129992.15" calcext:value-type="float">
            <text:p>129.992,1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3</text:p>
          </table:table-cell>
          <table:table-cell table:style-name="ce4" office:value-type="string" calcext:value-type="string">
            <text:p>SPESE PER L'ACQUISIZIONE E REALIZZAZIONE DELLE INFRASTRUTTURE DEL CORPO DELLA GUARDIA DI FINANZA, ECC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ACQUISTO DI AUTOMOTOVEICOL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3</text:p>
          </table:table-cell>
          <table:table-cell table:style-name="ce4" office:value-type="string" calcext:value-type="string">
            <text:p>SPESE PER L'ACQUISIZIONE E REALIZZAZIONE DELLE INFRASTRUTTURE DEL CORPO DELLA GUARDIA DI FINANZA, ECC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DOTAZIONI SPECIALISTICHE E DISPOSITIVI DI PROTEZIONE PER LE ATTIVITA' DI SICUREZZA PUBBLICA DEL CORPO DELLA GUARDIA DI FINANZ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3</text:p>
          </table:table-cell>
          <table:table-cell table:style-name="ce4" office:value-type="string" calcext:value-type="string">
            <text:p>SPESE PER L'ACQUISIZIONE E REALIZZAZIONE DELLE INFRASTRUTTURE DEL CORPO DELLA GUARDIA DI FINANZA, ECC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TELEMATIC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5</text:p>
          </table:table-cell>
          <table:table-cell table:style-name="ce4" office:value-type="string" calcext:value-type="string">
            <text:p>FONDO PER L'AMMODERNAMENTO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FONDO PER L'AMMODERNAMENTO DEL PARCO INFRASTRUTTURALE DELLA GUARDIA DI FINANZA</text:p>
          </table:table-cell>
          <table:table-cell table:number-columns-repeated="2" table:style-name="ce8" office:value-type="float" office:value="20000000" calcext:value-type="float">
            <text:p>20.000.00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8</text:p>
          </table:table-cell>
          <table:table-cell table:style-name="ce4" office:value-type="string" calcext:value-type="string">
            <text:p>SPESE PER LA REALIZZAZIONE DI UN PROGRAMMA DI INTERVENTI PER CONSENTIRE L'ADEGUAMENTO DELLA COMPONENTE AERONAVAL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LA REALIZZAZIONE DI UN PROGRAMMA DI INTERVENTI PER CONSENTIRE L'ADEGUAMENTO DELLA COMPONENTE AERONAVALE DELLA GUARDIA DI FINANZA AI COMPITI DI POLIZIA ECONOMICA, FINANZI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8</text:p>
          </table:table-cell>
          <table:table-cell table:style-name="ce4" office:value-type="string" calcext:value-type="string">
            <text:p>SPESE PER LA REALIZZAZIONE DI UN PROGRAMMA DI INTERVENTI PER CONSENTIRE L'ADEGUAMENTO DELLA COMPONENTE AERONAVALE, ECC.</text:p>
          </table:table-cell>
          <table:table-cell table:style-name="ce7" office:value-type="string" calcext:value-type="string">
            <text:p>81</text:p>
          </table:table-cell>
          <table:table-cell table:style-name="ce4" office:value-type="string" calcext:value-type="string">
            <text:p>REISCRIZIONE RESIDUI PASSIVI PERENTI RELATIVI A MEZZI DI TRASPORTO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207879" calcext:value-type="float">
            <text:p>207.879,00 €</text:p>
          </table:table-cell>
          <table:table-cell table:style-name="ce8" office:value-type="float" office:value="199013.88" calcext:value-type="float">
            <text:p>199.013,88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8</text:p>
          </table:table-cell>
          <table:table-cell table:style-name="ce4" office:value-type="string" calcext:value-type="string">
            <text:p>SPESE PER LA REALIZZAZIONE DI UN PROGRAMMA DI INTERVENTI PER CONSENTIRE L'ADEGUAMENTO DELLA COMPONENTE AERONAVALE, ECC.</text:p>
          </table:table-cell>
          <table:table-cell table:style-name="ce7" office:value-type="string" calcext:value-type="string">
            <text:p>88</text:p>
          </table:table-cell>
          <table:table-cell table:style-name="ce4" office:value-type="string" calcext:value-type="string">
            <text:p>REISCRIZIONE RESIDUI PASSIVI PERENTI RELATIVI A ARMI LEGGERE E VEICOLI PER SICUREZZA PUBBLIC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9</text:p>
          </table:table-cell>
          <table:table-cell table:style-name="ce4" office:value-type="string" calcext:value-type="string">
            <text:p>CONTRIBUTO QUINDICENNALE PER L'AMMODERNAMENTO E LA RAZIONALIZZAZIONE DELLA FLOTTA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NTRIBUTO QUINDICENNALE PER L'AMMODERNAMENTO E LA RAZIONALIZZAZIONE DELLA FLOTTA DEL CORPO DELLA GUARDIA DI FINANZA, NONCHE' PER IL MIGLIORAMENTO E LA SICUREZZA DELLE COMUNICAZION</text:p>
          </table:table-cell>
          <table:table-cell table:number-columns-repeated="2" table:style-name="ce8" office:value-type="float" office:value="19215000" calcext:value-type="float">
            <text:p>19.215.00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9</text:p>
          </table:table-cell>
          <table:table-cell table:style-name="ce4" office:value-type="string" calcext:value-type="string">
            <text:p>CONTRIBUTO QUINDICENNALE PER L'AMMODERNAMENTO E LA RAZIONALIZZAZIONE DELLA FLOTTA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RIFINANZIAMENTO DEL CONTRIBUTO QUINDICENNALE PER L'AMMODERNAMENTO E LA RAZIONALIZZAZIONE DELLA FLOTTA DEL CORPO DELLA GUARDIA DI FINANZA, NONCHE' PER IL MIGLIORAMENTO E LA SICUREZZ</text:p>
          </table:table-cell>
          <table:table-cell table:number-columns-repeated="2" table:style-name="ce8" office:value-type="float" office:value="3872000" calcext:value-type="float">
            <text:p>3.872.000,00 €</text:p>
          </table:table-cell>
          <table:table-cell table:style-name="ce8" office:value-type="float" office:value="3871099.17" calcext:value-type="float">
            <text:p>3.871.099,1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9</text:p>
          </table:table-cell>
          <table:table-cell table:style-name="ce4" office:value-type="string" calcext:value-type="string">
            <text:p>CONTRIBUTO QUINDICENNALE PER L'AMMODERNAMENTO E LA RAZIONALIZZAZIONE DELLA FLOTTA, ECC.</text:p>
          </table:table-cell>
          <table:table-cell table:style-name="ce7" office:value-type="string" calcext:value-type="string">
            <text:p>81</text:p>
          </table:table-cell>
          <table:table-cell table:style-name="ce4" office:value-type="string" calcext:value-type="string">
            <text:p>REISCRIZIONE RESIDUI PASSIVI PERENTI RELATIVI A MEZZI DI TRASPORT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49</text:p>
          </table:table-cell>
          <table:table-cell table:style-name="ce4" office:value-type="string" calcext:value-type="string">
            <text:p>CONTRIBUTO QUINDICENNALE PER L'AMMODERNAMENTO E LA RAZIONALIZZAZIONE DELLA FLOTTA, ECC.</text:p>
          </table:table-cell>
          <table:table-cell table:style-name="ce7" office:value-type="string" calcext:value-type="string">
            <text:p>88</text:p>
          </table:table-cell>
          <table:table-cell table:style-name="ce4" office:value-type="string" calcext:value-type="string">
            <text:p>REISCRIZIONE RESIDUI PASSIVI PERENTI RELATIVI A ARMI LEGGERE E VEICOLI PER SICUREZZA PUBBLIC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0</text:p>
          </table:table-cell>
          <table:table-cell table:style-name="ce4" office:value-type="string" calcext:value-type="string">
            <text:p>CONTRIBUTO QUINDICENNALE PER IL COMPLETAMENTO DEL PROGRAMMA DI DOTAZIONE INFRASTRUTTURAL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NTRIBUTO QUINDICENNALE PER IL COMPLETAMENTO DEL PROGRAMMA DI DOTAZIONE INFRASTRUTTURALE DEL CORPO DELLA GUARDIA DI FINANZA</text:p>
          </table:table-cell>
          <table:table-cell table:number-columns-repeated="2" table:style-name="ce8" office:value-type="float" office:value="6405000" calcext:value-type="float">
            <text:p>6.405.00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0</text:p>
          </table:table-cell>
          <table:table-cell table:style-name="ce4" office:value-type="string" calcext:value-type="string">
            <text:p>CONTRIBUTO QUINDICENNALE PER IL COMPLETAMENTO DEL PROGRAMMA DI DOTAZIONE INFRASTRUTTURALE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INVESTIMENTI INFRASTRUTTURALI</text:p>
          </table:table-cell>
          <table:table-cell table:number-columns-repeated="2" table:style-name="ce8" office:value-type="float" office:value="1127840" calcext:value-type="float">
            <text:p>1.127.840,00 €</text:p>
          </table:table-cell>
          <table:table-cell table:style-name="ce8" office:value-type="float" office:value="289046.47" calcext:value-type="float">
            <text:p>289.046,4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0</text:p>
          </table:table-cell>
          <table:table-cell table:style-name="ce4" office:value-type="string" calcext:value-type="string">
            <text:p>CONTRIBUTO QUINDICENNALE PER IL COMPLETAMENTO DEL PROGRAMMA DI DOTAZIONE INFRASTRUTTURALE, ECC.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RIFINANZIAMENTO DEL CONTRIBUTO QUINDICENNALE PER IL COMPLETAMENTO DEL PROGRAMMA DI DOTAZIONE INFRASTRUTTURALE DEL CORPO DELLA GUARDIA DI FINANZA</text:p>
          </table:table-cell>
          <table:table-cell table:number-columns-repeated="2" table:style-name="ce8" office:value-type="float" office:value="1146000" calcext:value-type="float">
            <text:p>1.146.000,00 €</text:p>
          </table:table-cell>
          <table:table-cell table:style-name="ce8" office:value-type="float" office:value="1145605" calcext:value-type="float">
            <text:p>1.145.605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0</text:p>
          </table:table-cell>
          <table:table-cell table:style-name="ce4" office:value-type="string" calcext:value-type="string">
            <text:p>CONTRIBUTO QUINDICENNALE PER IL COMPLETAMENTO DEL PROGRAMMA DI DOTAZIONE INFRASTRUTTURALE, ECC.</text:p>
          </table:table-cell>
          <table:table-cell table:style-name="ce7" office:value-type="string" calcext:value-type="string">
            <text:p>81</text:p>
          </table:table-cell>
          <table:table-cell table:style-name="ce4" office:value-type="string" calcext:value-type="string">
            <text:p>REISCRIZIONE RESIDUI PASSIVI PERENTI RELATIVI A MEZZI DI TRASPORTO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0</text:p>
          </table:table-cell>
          <table:table-cell table:style-name="ce4" office:value-type="string" calcext:value-type="string">
            <text:p>CONTRIBUTO QUINDICENNALE PER IL COMPLETAMENTO DEL PROGRAMMA DI DOTAZIONE INFRASTRUTTURALE, ECC.</text:p>
          </table:table-cell>
          <table:table-cell table:style-name="ce7" office:value-type="string" calcext:value-type="string">
            <text:p>87</text:p>
          </table:table-cell>
          <table:table-cell table:style-name="ce4" office:value-type="string" calcext:value-type="string">
            <text:p>REISCRIZIONE RESIDUI PASSIVI PERENTI RELATIVI A INFRASTRUTTURE MILITAR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0</text:p>
          </table:table-cell>
          <table:table-cell table:style-name="ce4" office:value-type="string" calcext:value-type="string">
            <text:p>CONTRIBUTO QUINDICENNALE PER IL COMPLETAMENTO DEL PROGRAMMA DI DOTAZIONE INFRASTRUTTURALE, ECC.</text:p>
          </table:table-cell>
          <table:table-cell table:style-name="ce7" office:value-type="string" calcext:value-type="string">
            <text:p>88</text:p>
          </table:table-cell>
          <table:table-cell table:style-name="ce4" office:value-type="string" calcext:value-type="string">
            <text:p>REISCRIZIONE RESIDUI PASSIVI PERENTI RELATIVI A ARMI LEGGERE E VEICOLI PER SICUREZZA PUBBLICA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1</text:p>
          </table:table-cell>
          <table:table-cell table:style-name="ce4" office:value-type="string" calcext:value-type="string">
            <text:p>CONTRIBUTO PER L'AMMODERNAMENTO E LA RAZIONALIZZAZIONE DELLA FLOTTA, ANCHE VEICOLAR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CONTRIBUTO PER L'AMMODERNAMENTO E LA RAZIONALIZZAZIONE DELLA FLOTTA, ANCHE VEICOLARE, IL MIGLIORAMENTO E LA SICUREZZA DELLE COMUNICAZIONI NONCHE' IL COMPLETAMENTO DEL PROGRAMMA INF</text:p>
          </table:table-cell>
          <table:table-cell table:number-columns-repeated="2" table:style-name="ce8" office:value-type="float" office:value="62725087" calcext:value-type="float">
            <text:p>62.725.087,00 €</text:p>
          </table:table-cell>
          <table:table-cell table:style-name="ce8" office:value-type="float" office:value="41711621.23" calcext:value-type="float">
            <text:p>41.711.621,2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1</text:p>
          </table:table-cell>
          <table:table-cell table:style-name="ce4" office:value-type="string" calcext:value-type="string">
            <text:p>CONTRIBUTO PER L'AMMODERNAMENTO E LA RAZIONALIZZAZIONE DELLA FLOTTA, ANCHE VEICOLARE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POTENZIAMENTO E AMMODERNAMENTO DELLA FLOTTA AERONAVALE DELL'INFRASTRUTTURA DI EROGAZIONE DEI SERVIZI TELEMATICI DEL CORPO.</text:p>
          </table:table-cell>
          <table:table-cell table:number-columns-repeated="2" table:style-name="ce8" office:value-type="float" office:value="17500000" calcext:value-type="float">
            <text:p>17.500.000,00 €</text:p>
          </table:table-cell>
          <table:table-cell table:style-name="ce8" office:value-type="float" office:value="17412907.38" calcext:value-type="float">
            <text:p>17.412.907,38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1</text:p>
          </table:table-cell>
          <table:table-cell table:style-name="ce4" office:value-type="string" calcext:value-type="string">
            <text:p>CONTRIBUTO PER L'AMMODERNAMENTO E LA RAZIONALIZZAZIONE DELLA FLOTTA, ANCHE VEICOLARE, ECC.</text:p>
          </table:table-cell>
          <table:table-cell table:style-name="ce7" office:value-type="string" calcext:value-type="string">
            <text:p>81</text:p>
          </table:table-cell>
          <table:table-cell table:style-name="ce4" office:value-type="string" calcext:value-type="string">
            <text:p>REISCRIZIONE RESIDUI PASSIVI PERENTI RELATIVI A:MEZZI DI TRASPORTO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378416" calcext:value-type="float">
            <text:p>378.416,00 €</text:p>
          </table:table-cell>
          <table:table-cell table:style-name="ce8" office:value-type="float" office:value="378415.09" calcext:value-type="float">
            <text:p>378.415,0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2</text:p>
          </table:table-cell>
          <table:table-cell table:style-name="ce4" office:value-type="string" calcext:value-type="string">
            <text:p>SOMME PER LA REALIZZAZIONE DI INTERVENTI DI EDILIZIA PUBBLICA CONNESSA 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OMME PER LA REALIZZAZIONE DI INTERVENTI DI EDILIZIA PUBBLICA CONNESSA AL FINANZIAMENTO DEGLI INVESTIMENTI E ALLO SVILUPPO INFRASTRUTTURALE.</text:p>
          </table:table-cell>
          <table:table-cell table:number-columns-repeated="2" table:style-name="ce8" office:value-type="float" office:value="18304754" calcext:value-type="float">
            <text:p>18.304.754,00 €</text:p>
          </table:table-cell>
          <table:table-cell table:style-name="ce8" office:value-type="float" office:value="1306989.89" calcext:value-type="float">
            <text:p>1.306.989,89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2</text:p>
          </table:table-cell>
          <table:table-cell table:style-name="ce4" office:value-type="string" calcext:value-type="string">
            <text:p>SOMME PER LA REALIZZAZIONE DI INTERVENTI DI EDILIZIA PUBBLICA CONNESSA 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OMME DESTINATE ALLA REALIZZAZIONE DEGLI INTERVENTI DI EDILIZIA PUBBLICA, CONNESSA AL FINANZIAMENTO DEGLI INVESTIMENTI E DELLO SVILUPPO INFRASTRUTTURALE DEL CORPO DELLA GUARDIA DI </text:p>
          </table:table-cell>
          <table:table-cell table:number-columns-repeated="2" table:style-name="ce8" office:value-type="float" office:value="13132000" calcext:value-type="float">
            <text:p>13.132.00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2</text:p>
          </table:table-cell>
          <table:table-cell table:style-name="ce4" office:value-type="string" calcext:value-type="string">
            <text:p>SOMME PER LA REALIZZAZIONE DI INTERVENTI DI EDILIZIA PUBBLICA CONNESSA , ECC.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SOMME PER LA REALIZZAZIONE DI INTERVENTI DI EDILIZIA PUBBLICA CONNESSA AL FINANZIAMENTO DEGLI INVESTIMENTI, ECC.</text:p>
          </table:table-cell>
          <table:table-cell table:number-columns-repeated="2" table:style-name="ce8" office:value-type="float" office:value="11600000" calcext:value-type="float">
            <text:p>11.600.00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2</text:p>
          </table:table-cell>
          <table:table-cell table:style-name="ce4" office:value-type="string" calcext:value-type="string">
            <text:p>SOMME PER LA REALIZZAZIONE DI INTERVENTI DI EDILIZIA PUBBLICA CONNESSA , ECC.</text:p>
          </table:table-cell>
          <table:table-cell table:style-name="ce7" office:value-type="string" calcext:value-type="string">
            <text:p>4</text:p>
          </table:table-cell>
          <table:table-cell table:style-name="ce4" office:value-type="string" calcext:value-type="string">
            <text:p>SOMME DESTINATE ALLA REALIZZAZIONE DEGLI INTERVENTI CONNESSI ALLA PREVENZIONE DEL RISCHIO SISMICO, ECC.</text:p>
          </table:table-cell>
          <table:table-cell table:number-columns-repeated="2" table:style-name="ce8" office:value-type="float" office:value="1500000" calcext:value-type="float">
            <text:p>1.500.00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2</text:p>
          </table:table-cell>
          <table:table-cell table:style-name="ce4" office:value-type="string" calcext:value-type="string">
            <text:p>SOMME PER LA REALIZZAZIONE DI INTERVENTI DI EDILIZIA PUBBLICA CONNESSA , ECC.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SOMME DESTINATE ALLA REALIZZAZIONE DEGLI INTERVENTI DI EDILIZIA PUBBLICA, CONNESSA AL FINANZIAMENTO DEGLI INVESTIMENTI E DELLO SVILUPPO INFRASTRUTTURALE DEL CORPO DELLA GUARDIA DI </text:p>
          </table:table-cell>
          <table:table-cell table:number-columns-repeated="2" table:style-name="ce8" office:value-type="float" office:value="24090000" calcext:value-type="float">
            <text:p>24.090.000,00 €</text:p>
          </table:table-cell>
          <table:table-cell table:style-name="ce8" office:value-type="float" office:value="4790173.92" calcext:value-type="float">
            <text:p>4.790.173,92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5</text:p>
          </table:table-cell>
          <table:table-cell table:style-name="ce4" office:value-type="string" calcext:value-type="string">
            <text:p>ACQUISTO DI MOBILI, MACCHINARI E ATTREZZATURE PER UFFICI E LOCAL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ACQUISTO DI MOBILI, MACCHINARI E ATTREZZATURE PER UFFICI E LOCALI, ECC.</text:p>
          </table:table-cell>
          <table:table-cell table:style-name="ce8" office:value-type="float" office:value="11183433" calcext:value-type="float">
            <text:p>11.183.433,00 €</text:p>
          </table:table-cell>
          <table:table-cell table:style-name="ce8" office:value-type="float" office:value="11283433" calcext:value-type="float">
            <text:p>11.283.433,00 €</text:p>
          </table:table-cell>
          <table:table-cell table:style-name="ce8" office:value-type="float" office:value="8268273.57" calcext:value-type="float">
            <text:p>8.268.273,57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5</text:p>
          </table:table-cell>
          <table:table-cell table:style-name="ce4" office:value-type="string" calcext:value-type="string">
            <text:p>ACQUISTO DI MOBILI, MACCHINARI E ATTREZZATURE PER UFFICI E LOCALI, ECC.</text:p>
          </table:table-cell>
          <table:table-cell table:style-name="ce7" office:value-type="string" calcext:value-type="string">
            <text:p>82</text:p>
          </table:table-cell>
          <table:table-cell table:style-name="ce4" office:value-type="string" calcext:value-type="string">
            <text:p>REISCRIZIONE RESIDUI PASSIVI PERENTI RELATIVI A: MOBILI, MACCHINARI,ATTREZZATURE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INVESTIMENTI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7856</text:p>
          </table:table-cell>
          <table:table-cell table:style-name="ce4" office:value-type="string" calcext:value-type="string">
            <text:p>SPESE PER IL POTENZIAMENTO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SPESE PER IL POTENZIAMENTO DELLE DOTAZIONI STRUMENTALI E INFRASTRUTTURALI DEL SERVIZIO SANITARIO</text:p>
          </table:table-cell>
          <table:table-cell table:number-columns-repeated="2" table:style-name="ce8" office:value-type="float" office:value="2500000" calcext:value-type="float">
            <text:p>2.500.000,00 €</text:p>
          </table:table-cell>
          <table:table-cell table:style-name="ce8" office:value-type="float" office:value="1565725.13" calcext:value-type="float">
            <text:p>1.565.725,13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ONERI COMUNI DI PARTE CORRENT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3988</text:p>
          </table:table-cell>
          <table:table-cell table:style-name="ce4" office:value-type="string" calcext:value-type="string">
            <text:p>QUOTE DEI PROVENTI CONTRAVVENZIONALI, DELLE PENE PECUNIARIE E DELLE SOMME RICAVATE DALLA VENDITA DI BENI CONFISCATI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QUOTE DEI PROVENTI CONTRAVVENZIONALI, DELLE PENE PECUNIARIE E DELLE SOMME RICAVATE DALLA VENDITA DI BENI, ECC.</text:p>
          </table:table-cell>
          <table:table-cell table:style-name="ce8" office:value-type="float" office:value="379257" calcext:value-type="float">
            <text:p>379.257,00 €</text:p>
          </table:table-cell>
          <table:table-cell table:style-name="ce8" office:value-type="float" office:value="552783" calcext:value-type="float">
            <text:p>552.783,00 €</text:p>
          </table:table-cell>
          <table:table-cell table:style-name="ce8" office:value-type="float" office:value="552782.65" calcext:value-type="float">
            <text:p>552.782,65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ONERI COMUNI DI PARTE CORRENT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3988</text:p>
          </table:table-cell>
          <table:table-cell table:style-name="ce4" office:value-type="string" calcext:value-type="string">
            <text:p>QUOTE DEI PROVENTI CONTRAVVENZIONALI, DELLE PENE PECUNIARIE E DELLE SOMME RICAVATE DALLA VENDITA DI BENI CONFISCATI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OMME DESTINATE ALLA GESTIONE DI TRIBUTI SPECIALI, GIA' INCLUSE NEL FONDO DI CUI ALL'ARTICOLO 2 DELLA LEGGE 24 DICEMBRE 2007, N. 244, COMMA 616.</text:p>
          </table:table-cell>
          <table:table-cell table:style-name="ce8" office:value-type="float" office:value="1872572" calcext:value-type="float">
            <text:p>1.872.572,00 €</text:p>
          </table:table-cell>
          <table:table-cell table:style-name="ce8" office:value-type="float" office:value="1797857" calcext:value-type="float">
            <text:p>1.797.857,00 €</text:p>
          </table:table-cell>
          <table:table-cell table:style-name="ce8" office:value-type="float" office:value="1797856.38" calcext:value-type="float">
            <text:p>1.797.856,38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ONERI COMUNI DI PARTE CORRENT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3988</text:p>
          </table:table-cell>
          <table:table-cell table:style-name="ce4" office:value-type="string" calcext:value-type="string">
            <text:p>QUOTE DEI PROVENTI CONTRAVVENZIONALI, DELLE PENE PECUNIARIE E DELLE SOMME RICAVATE DALLA VENDITA DI BENI CONFISCATI ECC.</text:p>
          </table:table-cell>
          <table:table-cell table:style-name="ce7" office:value-type="string" calcext:value-type="string">
            <text:p>82</text:p>
          </table:table-cell>
          <table:table-cell table:style-name="ce4" office:value-type="string" calcext:value-type="string">
            <text:p>REISCRIZIONE RESIDUI PASSIVI PERENTI RELATIVI A ALTRE PRESTAZIONI</text:p>
          </table:table-cell>
          <table:table-cell table:number-columns-repeated="3" table:style-name="ce8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ONERI COMUNI DI PARTE CORRENT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07</text:p>
          </table:table-cell>
          <table:table-cell table:style-name="ce4" office:value-type="string" calcext:value-type="string">
            <text:p>QUOTA DELLE RISORSE RELATIVE ALLE SOMME RISCOSSE IN VIA DEFINITIVA CORRELABILI AD ATTIVITA' DI CONTROLLO FISCAL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QUOTA DELLE RISORSE DETERMINATE AI SENSI DELL'ART. 12, DEL D.L. 28 MARZO 1997, N. 79 DA DESTINARE AL FONDO DI ASSI, ECC.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table:style-name="ce8" office:value-type="float" office:value="31388716" calcext:value-type="float">
            <text:p>31.388.716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ONERI COMUNI DI PARTE CORRENT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9</text:p>
          </table:table-cell>
          <table:table-cell table:style-name="ce4" office:value-type="string" calcext:value-type="string">
            <text:p>QUOTA DEL 20 PER CENTO DELLE SANZIONI PECUNIARIE RISCOSSE IN MATERIA DI IMPOSTE DIRETTE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QUOTA DEL 20 PER CENTO DELLE SANZIONI PECUNIARIE RISCOSSE INMATERIA DIIMPOSTE DIRETTE DA DESTINARE AL FONDO DI PREVIDENZA PER IL PERSONALE DEL MINISTERO DELLE FINANZE ED AL FONDO D</text:p>
          </table:table-cell>
          <table:table-cell table:number-columns-repeated="3" table:style-name="ce8" office:value-type="float" office:value="2719754" calcext:value-type="float">
            <text:p>2.719.754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ONERI COMUNI DI PARTE CORRENT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289</text:p>
          </table:table-cell>
          <table:table-cell table:style-name="ce4" office:value-type="string" calcext:value-type="string">
            <text:p>QUOTA DEL 20 PER CENTO DELLE SANZIONI PECUNIARIE RISCOSSE IN MATERIA DI IMPOSTE DIRETTE, ECC.</text:p>
          </table:table-cell>
          <table:table-cell table:style-name="ce7" office:value-type="string" calcext:value-type="string">
            <text:p>2</text:p>
          </table:table-cell>
          <table:table-cell table:style-name="ce4" office:value-type="string" calcext:value-type="string">
            <text:p>SOMME DESTINATE ALLA GESTIONE DI TRIBUTI SPECIALI, GIA' INCLUSE NEL FONDO DI CUI ALL'ARTICOLO 2 DELLA LEGGE 24 DICEMBRE 2007, N. 244.</text:p>
          </table:table-cell>
          <table:table-cell table:number-columns-repeated="3" table:style-name="ce8" office:value-type="float" office:value="22028417" calcext:value-type="float">
            <text:p>22.028.417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ONERI COMUNI DI PARTE CORRENT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60</text:p>
          </table:table-cell>
          <table:table-cell table:style-name="ce4" office:value-type="string" calcext:value-type="string">
            <text:p>IMPORTO DIFFERENZIALE TRA LE SOMME VERSATE PER I SERVIZI SVOLTI DAI MILITARI DELLA GUARDIA DI FINANZA FUORI, ECC.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IMPORTO DIFFERENZIALE TRA LE SOMME VERSATE PER I SERVIZI SVOLTI DAI MILITARI DELLA GUARDIA DI FINANZA FUORI DALL'UFFICIO DOGANALE E LA SPESA RELATIVA ALLA CORRESPONSIONE AGLI STESS</text:p>
          </table:table-cell>
          <table:table-cell table:number-columns-repeated="3" table:style-name="ce8" office:value-type="float" office:value="1388669" calcext:value-type="float">
            <text:p>1.388.669,00 €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7" office:value-type="string" calcext:value-type="string">
            <text:p>MEF</text:p>
          </table:table-cell>
          <table:table-cell table:style-name="ce7" office:value-type="string" calcext:value-type="string">
            <text:p>29</text:p>
          </table:table-cell>
          <table:table-cell table:style-name="ce4" office:value-type="string" calcext:value-type="string">
            <text:p>Politiche economico-finanziarie e di bilancio e tutela della finanza pubblica</text:p>
          </table:table-cell>
          <table:table-cell table:style-name="ce7" office:value-type="string" calcext:value-type="string">
            <text:p>3</text:p>
          </table:table-cell>
          <table:table-cell table:style-name="ce4" office:value-type="string" calcext:value-type="string">
            <text:p>Prevenzione e repressione delle frodi e delle violazioni agli obblighi fiscali</text:p>
          </table:table-cell>
          <table:table-cell table:style-name="ce7" office:value-type="string" calcext:value-type="string">
            <text:p>5</text:p>
          </table:table-cell>
          <table:table-cell table:style-name="ce4" office:value-type="string" calcext:value-type="string">
            <text:p>ONERI COMUNI DI PARTE CORRENTE</text:p>
          </table:table-cell>
          <table:table-cell table:style-name="ce7" office:value-type="string" calcext:value-type="string">
            <text:p>7</text:p>
          </table:table-cell>
          <table:table-cell table:style-name="ce4" office:value-type="string" calcext:value-type="string">
            <text:p>GUARDIA DI FINANZA</text:p>
          </table:table-cell>
          <table:table-cell table:style-name="ce7" office:value-type="string" calcext:value-type="string">
            <text:p>4370</text:p>
          </table:table-cell>
          <table:table-cell table:style-name="ce4" office:value-type="string" calcext:value-type="string">
            <text:p>TRATTAMENTI PROVVISORI DI PENSIONI ED ALTRI ASSEGNI FISSI NON PAGABILI A MEZZO RUOLI DI SPESA FISSA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TRATTAMENTI PROVVISORI DI PENSIONI ED ALTRI ASSEGNI FISSI NON PAGABILI A MEZZO RUOLI DI SPESA FISSA</text:p>
          </table:table-cell>
          <table:table-cell table:style-name="ce8" office:value-type="float" office:value="35458175" calcext:value-type="float">
            <text:p>35.458.175,00 €</text:p>
          </table:table-cell>
          <table:table-cell table:style-name="ce8" office:value-type="float" office:value="45444437" calcext:value-type="float">
            <text:p>45.444.437,00 €</text:p>
          </table:table-cell>
          <table:table-cell table:style-name="ce8" office:value-type="float" office:value="45000000" calcext:value-type="float">
            <text:p>45.000.000,00 €</text:p>
          </table:table-cell>
          <table:table-cell table:number-columns-repeated="16367"/>
        </table:table-row>
        <table:table-row table:style-name="ro1">
          <table:table-cell table:number-columns-repeated="15"/>
          <table:table-cell table:style-name="ce9"/>
          <table:table-cell table:number-columns-repeated="16368"/>
        </table:table-row>
        <table:table-row table:style-name="ro1" table:number-rows-repeated="104817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3:Foglio1.Q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3-06-20T07:47:46</dc:date>
    <meta:generator>LibreOffice/7.4.2.3$Windows_X86_64 LibreOffice_project/382eef1f22670f7f4118c8c2dd222ec7ad009daf</meta:generator>
    <meta:document-statistic meta:table-count="1" meta:cell-count="6834" meta:object-count="0"/>
    <meta:user-defined meta:name="AppVersion">16.0300</meta:user-defined>
  </office:meta>
</office:document-meta>
</file>