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6.518cm"/>
    </style:style>
    <style:style style:name="co7" style:family="table-column">
      <style:table-column-properties fo:break-before="auto" style:column-width="3.944cm"/>
    </style:style>
    <style:style style:name="co8" style:family="table-column">
      <style:table-column-properties fo:break-before="auto" style:column-width="10.936cm"/>
    </style:style>
    <style:style style:name="co9" style:family="table-column">
      <style:table-column-properties fo:break-before="auto" style:column-width="12.95cm"/>
    </style:style>
    <style:style style:name="co10" style:family="table-column">
      <style:table-column-properties fo:break-before="auto" style:column-width="3.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1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8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8"/>
        <table:table-column table:style-name="co1" table:default-cell-style-name="ce3"/>
        <table:table-column table:style-name="co9" table:default-cell-style-name="ce3"/>
        <table:table-column table:style-name="co10" table:default-cell-style-name="ce10"/>
        <table:table-column table:style-name="co10" table:default-cell-style-name="ce12"/>
        <table:table-column table:style-name="co10" table:default-cell-style-name="ce6"/>
        <table:table-column table:style-name="co1" table:number-columns-repeated="16367" table:default-cell-style-name="ce6"/>
        <table:table-row table:style-name="ro1">
          <table:table-cell table:style-name="ce1" office:value-type="string" calcext:value-type="string" table:number-columns-spanned="17" table:number-rows-spanned="1">
            <text:p>GUARDIA DI FINANZA</text:p>
          </table:table-cell>
          <table:covered-table-cell table:number-columns-repeated="16" table:style-name="ce1"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BILANCIO CONSUNTIVO 2024</text:p>
          </table:table-cell>
          <table:covered-table-cell table:number-columns-repeated="16" table:style-name="ce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table:style-name="ce4" office:value-type="string" calcext:value-type="string">
            <text:p>ANNO GESTIONE</text:p>
          </table:table-cell>
          <table:table-cell table:style-name="ce4" office:value-type="string" calcext:value-type="string">
            <text:p>DESCRIZIONE AMMINISTRAZIONE</text:p>
          </table:table-cell>
          <table:table-cell table:style-name="ce4" office:value-type="string" calcext:value-type="string">
            <text:p>MISSIONE</text:p>
          </table:table-cell>
          <table:table-cell table:style-name="ce4" office:value-type="string" calcext:value-type="string">
            <text:p>DESCRIZIONE MISSIONE</text:p>
          </table:table-cell>
          <table:table-cell table:style-name="ce4" office:value-type="string" calcext:value-type="string">
            <text:p>PROGRAMMA</text:p>
          </table:table-cell>
          <table:table-cell table:style-name="ce4" office:value-type="string" calcext:value-type="string">
            <text:p>DESCRIZIONE PROGRAMMA</text:p>
          </table:table-cell>
          <table:table-cell table:style-name="ce4" office:value-type="string" calcext:value-type="string">
            <text:p>CODICE LIVELLO 3</text:p>
          </table:table-cell>
          <table:table-cell table:style-name="ce4" office:value-type="string" calcext:value-type="string">
            <text:p>DESCRIZIONE LIVELLO 3</text:p>
          </table:table-cell>
          <table:table-cell table:style-name="ce4" office:value-type="string" calcext:value-type="string">
            <text:p>CODICE CDR</text:p>
          </table:table-cell>
          <table:table-cell table:style-name="ce4" office:value-type="string" calcext:value-type="string">
            <text:p>DESCRIZIONE CDR </text:p>
          </table:table-cell>
          <table:table-cell table:style-name="ce4" office:value-type="string" calcext:value-type="string">
            <text:p>CAPITOLO</text:p>
          </table:table-cell>
          <table:table-cell table:style-name="ce4" office:value-type="string" calcext:value-type="string">
            <text:p>DESCRIZIONE CAP</text:p>
          </table:table-cell>
          <table:table-cell table:style-name="ce4" office:value-type="string" calcext:value-type="string">
            <text:p>PIANO GESTIONE</text:p>
          </table:table-cell>
          <table:table-cell table:style-name="ce4" office:value-type="string" calcext:value-type="string">
            <text:p>DESCRIZIONE PG</text:p>
          </table:table-cell>
          <table:table-cell table:style-name="ce4" office:value-type="string" calcext:value-type="string">
            <text:p>LEGGE BILANCIO</text:p>
          </table:table-cell>
          <table:table-cell table:style-name="ce4" office:value-type="string" calcext:value-type="string">
            <text:p>STANZIAMENTI DEFINITIVI</text:p>
          </table:table-cell>
          <table:table-cell table:style-name="ce4" office:value-type="string" calcext:value-type="string">
            <text:p>IMPEGNATO DEFINITIVO</text:p>
          </table:table-cell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8</text:p>
          </table:table-cell>
          <table:table-cell table:style-name="ce9" office:value-type="string" calcext:value-type="string">
            <text:p>ASSEGNI UNA TANTUM PER FINALITA' PEREQUATIVE DA CORRISPONDERE AL PERSONALE DELLA GUARDIA DI FINANZ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ASSEGNO UNA TANTUM - COMPONENTE NETT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8</text:p>
          </table:table-cell>
          <table:table-cell table:style-name="ce9" office:value-type="string" calcext:value-type="string">
            <text:p>ASSEGNI UNA TANTUM PER FINALITA' PEREQUATIVE DA CORRISPONDERE AL PERSONALE DELLA GUARDIA DI FINANZA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ASSEGNO UNA TANTUM - IMPOSTE SULLA RETRIBUZIONE A CARICO DEL DIPENDENT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8</text:p>
          </table:table-cell>
          <table:table-cell table:style-name="ce9" office:value-type="string" calcext:value-type="string">
            <text:p>ASSEGNI UNA TANTUM PER FINALITA' PEREQUATIVE DA CORRISPONDERE AL PERSONALE DELLA GUARDIA DI FINANZ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ASSEGNO UNA TANTUM - CONTRIBUTI SOCIALI A CARICO DEL DIPENDENT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8</text:p>
          </table:table-cell>
          <table:table-cell table:style-name="ce9" office:value-type="string" calcext:value-type="string">
            <text:p>ASSEGNI UNA TANTUM PER FINALITA' PEREQUATIVE DA CORRISPONDERE AL PERSONALE DELLA GUARDIA DI FINANZA</text:p>
          </table:table-cell>
          <table:table-cell table:style-name="ce5" office:value-type="string" calcext:value-type="string">
            <text:p>81</text:p>
          </table:table-cell>
          <table:table-cell table:style-name="ce9" office:value-type="string" calcext:value-type="string">
            <text:p>REISCRIZIONE RESIDUI PASSIVI PERENTI RELATIVI A: STIPENDI E ALTRI ASSEGNI FISS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TIPENDI E ASSEGNI FISSI AL PERSONALE, COMPRENSIVI DEGLI ONERI FISCALI E CONTRIBUTIVI A CARICO DEL LAVORATORE, ECC</text:p>
          </table:table-cell>
          <table:table-cell table:style-name="ce11" office:value-type="float" office:value="921867902" calcext:value-type="float">
            <text:p>921.867.902,00 €</text:p>
          </table:table-cell>
          <table:table-cell table:style-name="ce11" office:value-type="float" office:value="928289394" calcext:value-type="float">
            <text:p>928.289.394,00 €</text:p>
          </table:table-cell>
          <table:table-cell table:style-name="ce11" office:value-type="float" office:value="872150358.67" calcext:value-type="float">
            <text:p>872.150.358,67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CONTRIBUTI PREVIDENZIALI E ASSISTENZIALI A CARICO DELL'AMMINISTRAZIONE RELATIVI ALLE SPESE FISSE</text:p>
          </table:table-cell>
          <table:table-cell table:style-name="ce11" office:value-type="float" office:value="274849953" calcext:value-type="float">
            <text:p>274.849.953,00 €</text:p>
          </table:table-cell>
          <table:table-cell table:style-name="ce11" office:value-type="float" office:value="276789002" calcext:value-type="float">
            <text:p>276.789.002,00 €</text:p>
          </table:table-cell>
          <table:table-cell table:style-name="ce11" office:value-type="float" office:value="264333464.99" calcext:value-type="float">
            <text:p>264.333.464,99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COMPENSO PER LAVORO STRAORDINARIO AL PERSONALE, COMPRENSIVO DEGLI ONERI FISCALI E CONTRIBUTIVI A CARICO DEL LAVORATORE</text:p>
          </table:table-cell>
          <table:table-cell table:style-name="ce11" office:value-type="float" office:value="42324079" calcext:value-type="float">
            <text:p>42.324.079,00 €</text:p>
          </table:table-cell>
          <table:table-cell table:number-columns-repeated="2" table:style-name="ce11" office:value-type="float" office:value="110050653.7" calcext:value-type="float">
            <text:p>110.050.653,7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FONDO PER L'EFFICIENZA DEI SERVIZI ISTITUZIONALI, COMPRENSIVI DEGLI ONERI FISCALI E CONTRIBUTIVI, ECC.</text:p>
          </table:table-cell>
          <table:table-cell table:style-name="ce11" office:value-type="float" office:value="30123407" calcext:value-type="float">
            <text:p>30.123.407,00 €</text:p>
          </table:table-cell>
          <table:table-cell table:number-columns-repeated="2" table:style-name="ce11" office:value-type="float" office:value="60555186" calcext:value-type="float">
            <text:p>60.555.186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TRIBUTI PREVIDENZIALI E ASSISTENZIALI A CARICO DELL'AMMINISTRAZIONE RELATIVI ALLE COMPETENZE ACCESSORIE</text:p>
          </table:table-cell>
          <table:table-cell table:style-name="ce11" office:value-type="float" office:value="27597034" calcext:value-type="float">
            <text:p>27.597.034,00 €</text:p>
          </table:table-cell>
          <table:table-cell table:style-name="ce11" office:value-type="float" office:value="56149217.13" calcext:value-type="float">
            <text:p>56.149.217,13 €</text:p>
          </table:table-cell>
          <table:table-cell table:style-name="ce11" office:value-type="float" office:value="47725958.47" calcext:value-type="float">
            <text:p>47.725.958,47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INDENNITA' DI RISCHIO, DI MANEGGIO VALORI DI CASSA, MECCANOGRAFICA.</text:p>
          </table:table-cell>
          <table:table-cell table:style-name="ce11" office:value-type="float" office:value="561422" calcext:value-type="float">
            <text:p>561.422,00 €</text:p>
          </table:table-cell>
          <table:table-cell table:number-columns-repeated="2" table:style-name="ce11" office:value-type="float" office:value="1344906" calcext:value-type="float">
            <text:p>1.344.906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ASSEGNI UNA TANTUM PER FINALITA' PEREQUATIVE DA CORRISPONDERE AL PERSONALE DEL CORPO DELLA GUARDIA DI FINANZ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COMPENSO PER LE GIORNATE DI RIPOSO NON FRUITE, PAGAMENTO PER LICENZE NON POTUTE FRUIRE NEI CASI PREVISTI, ECC.</text:p>
          </table:table-cell>
          <table:table-cell table:style-name="ce11" office:value-type="float" office:value="491230" calcext:value-type="float">
            <text:p>491.230,00 €</text:p>
          </table:table-cell>
          <table:table-cell table:number-columns-repeated="2" table:style-name="ce11" office:value-type="float" office:value="901848" calcext:value-type="float">
            <text:p>901.848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INDENNITA' DOVUTA AL PERSONALE DELLA GUARDIA DI FINANZA IMPIEGATO IN SERVIZIO DI ORDINE PUBBLICO E DI SICUREZZA , ECC.</text:p>
          </table:table-cell>
          <table:table-cell table:style-name="ce11" office:value-type="float" office:value="634350" calcext:value-type="float">
            <text:p>634.350,00 €</text:p>
          </table:table-cell>
          <table:table-cell table:number-columns-repeated="2" table:style-name="ce11" office:value-type="float" office:value="14593062" calcext:value-type="float">
            <text:p>14.593.062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INDENNITA' DOVUTA AL PERSONALE DELLA GUARDIA DI FINANZA IN SERVIZIO PRESSO LA DIA, ECC.</text:p>
          </table:table-cell>
          <table:table-cell table:style-name="ce11" office:value-type="float" office:value="261125" calcext:value-type="float">
            <text:p>261.125,00 €</text:p>
          </table:table-cell>
          <table:table-cell table:number-columns-repeated="2" table:style-name="ce11" office:value-type="float" office:value="515412" calcext:value-type="float">
            <text:p>515.412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INDENNITA' DI PRESENZA QUALIFICATA DA CORRISPONDERE AL PERSONALE DIRIGENZIALE, ECC.</text:p>
          </table:table-cell>
          <table:table-cell table:style-name="ce11" office:value-type="float" office:value="27534" calcext:value-type="float">
            <text:p>27.534,00 €</text:p>
          </table:table-cell>
          <table:table-cell table:number-columns-repeated="2" table:style-name="ce11" office:value-type="float" office:value="36185" calcext:value-type="float">
            <text:p>36.185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PREMI AGLI APPARTENENTI ALLA GUARDIA DI FINANZA PER SEGNALATI SERVIZI DI POLIZIA COMPRENSIVI DEGLI ONERI FISCALI , ECC.</text:p>
          </table:table-cell>
          <table:table-cell table:style-name="ce11" office:value-type="float" office:value="375" calcext:value-type="float">
            <text:p>375,00 €</text:p>
          </table:table-cell>
          <table:table-cell table:number-columns-repeated="2" table:style-name="ce11" office:value-type="float" office:value="1500" calcext:value-type="float">
            <text:p>1.50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INDENNITA' DOVUTA AL PERSONALE DELLA GUARDIA DI FINANZA IMPIEGATO CONGIUNTAMENTE AL PERSONALE, ECC.</text:p>
          </table:table-cell>
          <table:table-cell table:style-name="ce11" office:value-type="float" office:value="245996" calcext:value-type="float">
            <text:p>245.996,00 €</text:p>
          </table:table-cell>
          <table:table-cell table:number-columns-repeated="2" table:style-name="ce11" office:value-type="float" office:value="1684833" calcext:value-type="float">
            <text:p>1.684.833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FONDO PER LA VALORIZZAZIONE DI SPECIFICI PROGRAMMI O IL RAGGIUNGIMENTO DI QUALIFICATI OBIETTIVI, ECC.</text:p>
          </table:table-cell>
          <table:table-cell table:style-name="ce11" office:value-type="float" office:value="818433" calcext:value-type="float">
            <text:p>818.433,00 €</text:p>
          </table:table-cell>
          <table:table-cell table:number-columns-repeated="2" table:style-name="ce11" office:value-type="float" office:value="1638908" calcext:value-type="float">
            <text:p>1.638.908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INDENNITA' PER ATTIVITA' ISPETTIVA, ECC.</text:p>
          </table:table-cell>
          <table:table-cell table:style-name="ce11" office:value-type="float" office:value="2194400" calcext:value-type="float">
            <text:p>2.194.400,00 €</text:p>
          </table:table-cell>
          <table:table-cell table:number-columns-repeated="2" table:style-name="ce11" office:value-type="float" office:value="4493895" calcext:value-type="float">
            <text:p>4.493.895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INDENNITA' CYBER, ECC.</text:p>
          </table:table-cell>
          <table:table-cell table:style-name="ce11" office:value-type="float" office:value="82850" calcext:value-type="float">
            <text:p>82.850,00 €</text:p>
          </table:table-cell>
          <table:table-cell table:number-columns-repeated="2" table:style-name="ce11" office:value-type="float" office:value="248310" calcext:value-type="float">
            <text:p>248.31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INDENNITA' MENSILE, ECC.</text:p>
          </table:table-cell>
          <table:table-cell table:style-name="ce11" office:value-type="float" office:value="2600" calcext:value-type="float">
            <text:p>2.600,00 €</text:p>
          </table:table-cell>
          <table:table-cell table:number-columns-repeated="2" table:style-name="ce11" office:value-type="float" office:value="7800" calcext:value-type="float">
            <text:p>7.80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INDENNITA' PER SOCCORRITORI, ECC.</text:p>
          </table:table-cell>
          <table:table-cell table:style-name="ce11" office:value-type="float" office:value="121500" calcext:value-type="float">
            <text:p>121.500,00 €</text:p>
          </table:table-cell>
          <table:table-cell table:number-columns-repeated="2" table:style-name="ce11" office:value-type="float" office:value="176712" calcext:value-type="float">
            <text:p>176.712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ASSEGNO DI LUNGO SERVIZIO ALL'ESTERO E INDENNITA' SPECIALE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SOMME PER LE ASSUNZIONI DI PERSONALE DA EFFETTUARE MEDIANTE UTILIZZO DELLE FACOLTA' ASSUNZIONALI NON ESERCITAT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47</text:p>
          </table:table-cell>
          <table:table-cell table:style-name="ce9" office:value-type="string" calcext:value-type="string">
            <text:p>INDENNITA` UNA TANTUM, DA CORRISPONDERE AL PERSONALE DELLE FORZE DI POLIZIA, ECC.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2" table:style-name="ce11" office:value-type="float" office:value="100000" calcext:value-type="float">
            <text:p>100.00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49</text:p>
          </table:table-cell>
          <table:table-cell table:style-name="ce9" office:value-type="string" calcext:value-type="string">
            <text:p>CONTRIBUTO STRAORDINARIO PER LE ECCEZIONALI ESIGENZE DI SICUREZZA NAZIONAL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9</text:p>
          </table:table-cell>
          <table:table-cell table:style-name="ce9" office:value-type="string" calcext:value-type="string">
            <text:p>COMPETENZE FISSE E ACCESSORIE AL PERSONALE AL NETTO DELL'IMPOSTA REGIONALE SULLE ATTIVITA' PRODUTTIVE</text:p>
          </table:table-cell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RIEMISSIONE DEI PAGAMENTI NON ANDATI A BUON FINE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2" table:style-name="ce11" office:value-type="float" office:value="57806" calcext:value-type="float">
            <text:p>57.806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7</text:p>
          </table:table-cell>
          <table:table-cell table:style-name="ce9" office:value-type="string" calcext:value-type="string">
            <text:p>PROVVIDENZE A FAVORE DEL PERSONALE MILITAR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PROVVIDENZE A FAVORE DEL PERSONALE MILITARE, ECC.</text:p>
          </table:table-cell>
          <table:table-cell table:style-name="ce11" office:value-type="float" office:value="235942" calcext:value-type="float">
            <text:p>235.942,00 €</text:p>
          </table:table-cell>
          <table:table-cell table:number-columns-repeated="2" table:style-name="ce11" office:value-type="float" office:value="239782" calcext:value-type="float">
            <text:p>239.782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MPENSI PER LAVORO STRAORDINARIO AL PERSONALE CIVIL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IMPOSTE SULLE RETRIBUZION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CONTRIBUTI SOCIALI A CARICO DEL LAVORATOR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COMPENSI PER LAVORO STRAORDINARIO AL PERSONALE - COMPONENTE NETT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SOMMA OCCORRENTE PER LA CONCESSIONE DI BUONI PASTO AL PERSONALE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PROVVIDENZE A FAVORE DEL PERSONALE MILITARE E SALARIATO IN SERVIZIO, DI QUELLO CESSATO DAL SERVIZIO, ECC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CONTRIBUTI E SOVVENZIONI IN FAVORE DI CIRCOLI E MENSE MILITARI</text:p>
          </table:table-cell>
          <table:table-cell table:style-name="ce11" office:value-type="float" office:value="44779" calcext:value-type="float">
            <text:p>44.779,00 €</text:p>
          </table:table-cell>
          <table:table-cell table:number-columns-repeated="2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ASSISTENZA MORALE E BENESSERE DEL PERSONALE IN SERVIZIO ED IN CONGEDO DELLA GUARDIA DI FINANZA, NONCHE', ECC.</text:p>
          </table:table-cell>
          <table:table-cell table:style-name="ce11" office:value-type="float" office:value="37316" calcext:value-type="float">
            <text:p>37.316,00 €</text:p>
          </table:table-cell>
          <table:table-cell table:number-columns-repeated="2" table:style-name="ce11" office:value-type="float" office:value="102924" calcext:value-type="float">
            <text:p>102.924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FONDO UNICO PER L'EFFICIENZA DEI SERVIZI ISTITUZIONALI - COMPONENTE NETT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82</text:p>
          </table:table-cell>
          <table:table-cell table:style-name="ce9" office:value-type="string" calcext:value-type="string">
            <text:p>REISCRIZIONE RESIDUI PASSIVI PERENTI RELATIVI A: STIPENDI LAVORO STRAORDINARI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9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83</text:p>
          </table:table-cell>
          <table:table-cell table:style-name="ce9" office:value-type="string" calcext:value-type="string">
            <text:p>REISCRIZIONE RESIDUI PASSIVI PERENTI RELATIVI A: FONDO UNICO AMMINISTRAZION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3</text:p>
          </table:table-cell>
          <table:table-cell table:style-name="ce9" office:value-type="string" calcext:value-type="string">
            <text:p>SUSSIDI ALLE FAMIGLIE DEL PERSONALE DECEDUTO PER INCIDENTI DI VOLO O PER ALTRI INCIDENTI DI SERVIZIO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USSIDI ALLE FAMIGLIE DEL PERSONALE DECEDUTO PER INCIDENTI DI VOLO O PER ALTRI INCIDENTI DI SERVIZIO, ECC.</text:p>
          </table:table-cell>
          <table:table-cell table:style-name="ce11" office:value-type="float" office:value="3840" calcext:value-type="float">
            <text:p>3.840,00 €</text:p>
          </table:table-cell>
          <table:table-cell table:number-columns-repeated="2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4</text:p>
          </table:table-cell>
          <table:table-cell table:style-name="ce9" office:value-type="string" calcext:value-type="string">
            <text:p>SOVVENZIONI ALL'ASSOCIAZIONE NAZIONALE DEI FINANZIERI IN CONGEDO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OVVENZIONI ALL'ASSOCIAZIONE NAZIONALE DEI FINANZIERI IN CONGEDO</text:p>
          </table:table-cell>
          <table:table-cell table:number-columns-repeated="3" table:style-name="ce11" office:value-type="float" office:value="449" calcext:value-type="float">
            <text:p>449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5</text:p>
          </table:table-cell>
          <table:table-cell table:style-name="ce9" office:value-type="string" calcext:value-type="string">
            <text:p>EQUO INDENNIZZO AL PERSONALE MILITARE PER LA PERDITA DELL'INTEGRITA' FISICA SUBITA PER INFERMITA' CONTRATTA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EQUO INDENNIZZO AL PERSONALE MILITARE PER LA PERDITA DELL'INTEGRITA' FISICA SUBITA PER INFERMITA' CONTRATTA, ECC.</text:p>
          </table:table-cell>
          <table:table-cell table:number-columns-repeated="2" table:style-name="ce11" office:value-type="float" office:value="1125081" calcext:value-type="float">
            <text:p>1.125.081,00 €</text:p>
          </table:table-cell>
          <table:table-cell table:style-name="ce11" office:value-type="float" office:value="646118.61" calcext:value-type="float">
            <text:p>646.118,61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5</text:p>
          </table:table-cell>
          <table:table-cell table:style-name="ce9" office:value-type="string" calcext:value-type="string">
            <text:p>EQUO INDENNIZZO AL PERSONALE MILITARE PER LA PERDITA DELL'INTEGRITA' FISICA SUBITA PER INFERMITA' CONTRATTA, ECC.</text:p>
          </table:table-cell>
          <table:table-cell table:style-name="ce5" office:value-type="string" calcext:value-type="string">
            <text:p>96</text:p>
          </table:table-cell>
          <table:table-cell table:style-name="ce9" office:value-type="string" calcext:value-type="string">
            <text:p>REISCRIZIONE RESIDUI PASSIVI PERENTI RELATIVI A:CONTRIBUTI SOCIALI FIGURATIVI A CARICO DEL DATORE DI LAVOR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6</text:p>
          </table:table-cell>
          <table:table-cell table:style-name="ce9" office:value-type="string" calcext:value-type="string">
            <text:p>SPESE PER INTERESSI O RIVALUTAZIONE MONETARIA PER RITARDATO PAGAMENTO DELLE RETRIBUZIONI, PENSIONI O PROVVIDENZ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NTERESSI O RIVALUTAZIONE MONETARIA PER RITARDATO PAGAMENTO DELLE RETRIBUZIONI, PENSIONI O PROVVIDENZE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8</text:p>
          </table:table-cell>
          <table:table-cell table:style-name="ce9" office:value-type="string" calcext:value-type="string">
            <text:p>ONERI SOCIALI A CARICO DELL'AMMINISTRAZIONE SULLE RETRIBUZIONI CORRISPOSTE AL PERSONALE MILITARE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NTRIBUTI SOCIALI A CARICO DEL DATORE DI LAVORO SULLE COMPETENZE FISSE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8</text:p>
          </table:table-cell>
          <table:table-cell table:style-name="ce9" office:value-type="string" calcext:value-type="string">
            <text:p>ONERI SOCIALI A CARICO DELL'AMMINISTRAZIONE SULLE RETRIBUZIONI CORRISPOSTE AL PERSONALE MILITARE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CONTRIBUTI SOCIALI A CARICO DEL DATORE DI LAVORO SULLE COMPETENZE ACCESSORIE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8</text:p>
          </table:table-cell>
          <table:table-cell table:style-name="ce9" office:value-type="string" calcext:value-type="string">
            <text:p>ONERI SOCIALI A CARICO DELL'AMMINISTRAZIONE SULLE RETRIBUZIONI CORRISPOSTE AL PERSONALE MILITARE</text:p>
          </table:table-cell>
          <table:table-cell table:style-name="ce5" office:value-type="string" calcext:value-type="string">
            <text:p>91</text:p>
          </table:table-cell>
          <table:table-cell table:style-name="ce9" office:value-type="string" calcext:value-type="string">
            <text:p>REISCRIZIONE RESIDUI PASSIVI PERENTI RELATIVI A: CONTRIBUTI SOCIALI EFFETTIVI A CARICO DEL DATORE DI LAVOR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9</text:p>
          </table:table-cell>
          <table:table-cell table:style-name="ce9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IRAP SULLE COMPETENZE FISSE.</text:p>
          </table:table-cell>
          <table:table-cell table:style-name="ce11" office:value-type="float" office:value="78358774" calcext:value-type="float">
            <text:p>78.358.774,00 €</text:p>
          </table:table-cell>
          <table:table-cell table:style-name="ce11" office:value-type="float" office:value="78904602" calcext:value-type="float">
            <text:p>78.904.602,00 €</text:p>
          </table:table-cell>
          <table:table-cell table:style-name="ce11" office:value-type="float" office:value="73548459.09" calcext:value-type="float">
            <text:p>73.548.459,0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9</text:p>
          </table:table-cell>
          <table:table-cell table:style-name="ce9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IRAP SULLE COMPETENZE ACCESSORIE.</text:p>
          </table:table-cell>
          <table:table-cell table:style-name="ce11" office:value-type="float" office:value="11360760" calcext:value-type="float">
            <text:p>11.360.760,00 €</text:p>
          </table:table-cell>
          <table:table-cell table:style-name="ce11" office:value-type="float" office:value="21389417.43" calcext:value-type="float">
            <text:p>21.389.417,43 €</text:p>
          </table:table-cell>
          <table:table-cell table:style-name="ce11" office:value-type="float" office:value="16763425.47" calcext:value-type="float">
            <text:p>16.763.425,47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9</text:p>
          </table:table-cell>
          <table:table-cell table:style-name="ce9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5" office:value-type="string" calcext:value-type="string">
            <text:p>81</text:p>
          </table:table-cell>
          <table:table-cell table:style-name="ce9" office:value-type="string" calcext:value-type="string">
            <text:p>REISCRIZIONE RESIDUI PASSIVI PERENTI RELATIVI A:IMPOSTE PAGATE SULLA PRODUZION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44</text:p>
          </table:table-cell>
          <table:table-cell table:style-name="ce9" office:value-type="string" calcext:value-type="string">
            <text:p>SPESE PER LA MANUTENZIONE DEI BENI ACQUISTATI NELL'AMBITO DELLE DOTAZIONI TECNICHE E LOGISTICH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A MANUTENZIONE DEI BENI ACQUISTATI NELL'AMBITO DELLE DOTAZIONI TECNICHE E LOGISTICHE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45</text:p>
          </table:table-cell>
          <table:table-cell table:style-name="ce9" office:value-type="string" calcext:value-type="string">
            <text:p>MANUTENZIONE ORDINARIA DEGLI IMMOBIL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MANUTENZIONE ORDINARIA DEGLI IMMOBILI</text:p>
          </table:table-cell>
          <table:table-cell table:number-columns-repeated="2" table:style-name="ce11" office:value-type="float" office:value="137191" calcext:value-type="float">
            <text:p>137.191,00 €</text:p>
          </table:table-cell>
          <table:table-cell table:style-name="ce11" office:value-type="float" office:value="132179.41" calcext:value-type="float">
            <text:p>132.179,41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47</text:p>
          </table:table-cell>
          <table:table-cell table:style-name="ce9" office:value-type="string" calcext:value-type="string">
            <text:p>MANUTENZIONE ORDINARIA DEGLI IMMOBIL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MANUTENZIONE ORDINARIA DEGLI IMMOBILI</text:p>
          </table:table-cell>
          <table:table-cell table:number-columns-repeated="2" table:style-name="ce11" office:value-type="float" office:value="112246" calcext:value-type="float">
            <text:p>112.246,00 €</text:p>
          </table:table-cell>
          <table:table-cell table:style-name="ce11" office:value-type="float" office:value="105959.75" calcext:value-type="float">
            <text:p>105.959,75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57</text:p>
          </table:table-cell>
          <table:table-cell table:style-name="ce9" office:value-type="string" calcext:value-type="string">
            <text:p>SOMMA DA ASSEGNARE ALL'AGENZIA DEL DEMANIO PER IL PAGAMENTO DEI CANONI DI LOCAZIONE PER GLI IMMOBILI ASSEGNAT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ANONI DI AFFITTO PER GLI IMMOBILI IN USO, ECC.</text:p>
          </table:table-cell>
          <table:table-cell table:number-columns-repeated="3" table:style-name="ce11" office:value-type="float" office:value="15147351" calcext:value-type="float">
            <text:p>15.147.351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57</text:p>
          </table:table-cell>
          <table:table-cell table:style-name="ce9" office:value-type="string" calcext:value-type="string">
            <text:p>SOMMA DA ASSEGNARE ALL'AGENZIA DEL DEMANIO PER IL PAGAMENTO DEI CANONI DI LOCAZIONE PER GLI IMMOBILI ASSEGNATI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OMMA DA ASSEGNARE ALL'AGENZIA DEL DEMANI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3</text:p>
          </table:table-cell>
          <table:table-cell table:style-name="ce9" office:value-type="string" calcext:value-type="string">
            <text:p>ASSICURAZIONE CONTRO LA RESPONSABILITA' CIVILE ED AMMINISTRATIVA PER GLI EVENTI DANNOSI NON DOLOSI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ASSICURAZIONE CONTRO LA RESPONSABILITA' CIVILE ED AMMINISTRATIVA PER GLI EVENTI DANNOSI NON DOLOSI CAUSATI A TERZI DAGLI</text:p>
          </table:table-cell>
          <table:table-cell table:number-columns-repeated="3" table:style-name="ce11" office:value-type="float" office:value="78267" calcext:value-type="float">
            <text:p>78.267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A COMUNICAZIONE E L'INFORMAZIONE PUBBLICA</text:p>
          </table:table-cell>
          <table:table-cell table:number-columns-repeated="3" table:style-name="ce11" office:value-type="float" office:value="3600" calcext:value-type="float">
            <text:p>3.60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PESE PER MISSIONI ALL'INTERNO DEL PERSONALE MILITARE</text:p>
          </table:table-cell>
          <table:table-cell table:number-columns-repeated="2" table:style-name="ce11" office:value-type="float" office:value="2816509" calcext:value-type="float">
            <text:p>2.816.509,00 €</text:p>
          </table:table-cell>
          <table:table-cell table:style-name="ce11" office:value-type="float" office:value="2809214.52" calcext:value-type="float">
            <text:p>2.809.214,52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SPESE PER MISSIONI ALL'ESTERO DEL PERSONALE MILITARE</text:p>
          </table:table-cell>
          <table:table-cell table:style-name="ce11" office:value-type="float" office:value="65571" calcext:value-type="float">
            <text:p>65.571,00 €</text:p>
          </table:table-cell>
          <table:table-cell table:style-name="ce11" office:value-type="float" office:value="2496524" calcext:value-type="float">
            <text:p>2.496.524,00 €</text:p>
          </table:table-cell>
          <table:table-cell table:style-name="ce11" office:value-type="float" office:value="1647190.44" calcext:value-type="float">
            <text:p>1.647.190,4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PESE PER TRASFERIMENTI DEL PERSONALE MILITARE</text:p>
          </table:table-cell>
          <table:table-cell table:style-name="ce11" office:value-type="float" office:value="1293891" calcext:value-type="float">
            <text:p>1.293.891,00 €</text:p>
          </table:table-cell>
          <table:table-cell table:style-name="ce11" office:value-type="float" office:value="1751708" calcext:value-type="float">
            <text:p>1.751.708,00 €</text:p>
          </table:table-cell>
          <table:table-cell table:style-name="ce11" office:value-type="float" office:value="1751655.59" calcext:value-type="float">
            <text:p>1.751.655,59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SPESE PER MISSIONI ALL'INTERNO DEL PERSONALE CIVIL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SPESE PER MISSIONI ALL'ESTERO DEL PERSONALE CIVIL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INDENNITA' E SPESE DI VIAGGIO PER SERVIZI COLLETTIVI - SPESEPER TRADUZIONI E SCORTE DI DETENUTI MILITARI E CIVILI</text:p>
          </table:table-cell>
          <table:table-cell table:number-columns-repeated="2" table:style-name="ce11" office:value-type="float" office:value="973" calcext:value-type="float">
            <text:p>973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SPESE PER L'ASSISTENZA MORALE E PER LE ATTIVITA' CULTURALI, RICREATIVE E SPORTIVE DEL PERSONALE DELLA GUARDIA DI FINANZA</text:p>
          </table:table-cell>
          <table:table-cell table:style-name="ce11" office:value-type="float" office:value="28021" calcext:value-type="float">
            <text:p>28.021,00 €</text:p>
          </table:table-cell>
          <table:table-cell table:style-name="ce11" office:value-type="float" office:value="62621" calcext:value-type="float">
            <text:p>62.621,00 €</text:p>
          </table:table-cell>
          <table:table-cell table:style-name="ce11" office:value-type="float" office:value="59957.84" calcext:value-type="float">
            <text:p>59.957,8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INDENNITA' PER MISSIONI EFFETTUATE DALLA GUARDIA DI FINANZA PER I SERVIZI DEGLI UFFICI TECNICI DI FINANZA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INDENNITA' PER MISSIONI EFFETTUATE DALLA GUARDIA DI FINANZA PER I SERVIZI SVOLTI NELL'INTERESSE DEL COMMERCI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COMPENSI AGLI INTERPRETI PER LE ESIGENZE DEI COMANDI DEL CORPO NELLA PROVINCIA DI BOLZAN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FITTO DI LOCALI ED ONERI ACCESSORI.</text:p>
          </table:table-cell>
          <table:table-cell table:style-name="ce11" office:value-type="float" office:value="11499355" calcext:value-type="float">
            <text:p>11.499.355,00 €</text:p>
          </table:table-cell>
          <table:table-cell table:style-name="ce11" office:value-type="float" office:value="12244555" calcext:value-type="float">
            <text:p>12.244.555,00 €</text:p>
          </table:table-cell>
          <table:table-cell table:style-name="ce11" office:value-type="float" office:value="11969219.34" calcext:value-type="float">
            <text:p>11.969.219,3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SPESE RELATIVE ALLA MANUTENZIONE DI IMPIANTI E ATTREZZATURE, ECC.</text:p>
          </table:table-cell>
          <table:table-cell table:number-columns-repeated="2" table:style-name="ce11" office:value-type="float" office:value="1214677" calcext:value-type="float">
            <text:p>1.214.677,00 €</text:p>
          </table:table-cell>
          <table:table-cell table:style-name="ce11" office:value-type="float" office:value="1213087.23" calcext:value-type="float">
            <text:p>1.213.087,23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SPESE PER IL SERVIZIO SANITARIO</text:p>
          </table:table-cell>
          <table:table-cell table:style-name="ce11" office:value-type="float" office:value="801606" calcext:value-type="float">
            <text:p>801.606,00 €</text:p>
          </table:table-cell>
          <table:table-cell table:style-name="ce11" office:value-type="float" office:value="839106" calcext:value-type="float">
            <text:p>839.106,00 €</text:p>
          </table:table-cell>
          <table:table-cell table:style-name="ce11" office:value-type="float" office:value="826059.17" calcext:value-type="float">
            <text:p>826.059,17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MANUTENZIONE DELLA BIBLIOTECA</text:p>
          </table:table-cell>
          <table:table-cell table:number-columns-repeated="3" table:style-name="ce11" office:value-type="float" office:value="3970" calcext:value-type="float">
            <text:p>3.97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SPESE PER I SERVIZI TIPOGRAFICI, LITOGRAFICI, FOTOMECCANICI, CINEMATOGRAFICI. LABORATORI PER MICROFILM.</text:p>
          </table:table-cell>
          <table:table-cell table:style-name="ce11" office:value-type="float" office:value="411060" calcext:value-type="float">
            <text:p>411.060,00 €</text:p>
          </table:table-cell>
          <table:table-cell table:style-name="ce11" office:value-type="float" office:value="342034" calcext:value-type="float">
            <text:p>342.034,00 €</text:p>
          </table:table-cell>
          <table:table-cell table:style-name="ce11" office:value-type="float" office:value="319742.47" calcext:value-type="float">
            <text:p>319.742,47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CANONI D'ACQUA E SPESE PER PROVVISTA DI ACQUA POTABILE. SPESE PER TRASPORTO VIVERI ED OGGETTI, ECC.</text:p>
          </table:table-cell>
          <table:table-cell table:number-columns-repeated="2" table:style-name="ce11" office:value-type="float" office:value="6577532" calcext:value-type="float">
            <text:p>6.577.532,00 €</text:p>
          </table:table-cell>
          <table:table-cell table:style-name="ce11" office:value-type="float" office:value="6573670.46" calcext:value-type="float">
            <text:p>6.573.670,46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COMBUSTIBILI ED ENERGIA ELETTRICA PER RISCALDAMENTO, PER FUNZIONAMENTO CUCINE E REFETTORI, ECC.</text:p>
          </table:table-cell>
          <table:table-cell table:number-columns-repeated="2" table:style-name="ce11" office:value-type="float" office:value="4151068" calcext:value-type="float">
            <text:p>4.151.068,00 €</text:p>
          </table:table-cell>
          <table:table-cell table:style-name="ce11" office:value-type="float" office:value="4129317.5" calcext:value-type="float">
            <text:p>4.129.317,5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SPESE PER RIVISTE, CONFERENZE E CERIMONIE A CARATTERE MILITARE E DI RAPPRESENTANZA</text:p>
          </table:table-cell>
          <table:table-cell table:style-name="ce11" office:value-type="float" office:value="1816" calcext:value-type="float">
            <text:p>1.816,00 €</text:p>
          </table:table-cell>
          <table:table-cell table:style-name="ce11" office:value-type="float" office:value="25816" calcext:value-type="float">
            <text:p>25.816,00 €</text:p>
          </table:table-cell>
          <table:table-cell table:style-name="ce11" office:value-type="float" office:value="19610.95" calcext:value-type="float">
            <text:p>19.610,95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2</text:p>
          </table:table-cell>
          <table:table-cell table:style-name="ce9" office:value-type="string" calcext:value-type="string">
            <text:p>SPESE D'UFFICIO PER ENTI E CORPI DELLA GUARDIA DI FINANZA, SPESE POSTALI, E TELEGRAFICHE</text:p>
          </table:table-cell>
          <table:table-cell table:style-name="ce11" office:value-type="float" office:value="791935" calcext:value-type="float">
            <text:p>791.935,00 €</text:p>
          </table:table-cell>
          <table:table-cell table:style-name="ce11" office:value-type="float" office:value="714177" calcext:value-type="float">
            <text:p>714.177,00 €</text:p>
          </table:table-cell>
          <table:table-cell table:style-name="ce11" office:value-type="float" office:value="655167.65" calcext:value-type="float">
            <text:p>655.167,65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3</text:p>
          </table:table-cell>
          <table:table-cell table:style-name="ce9" office:value-type="string" calcext:value-type="string">
            <text:p>SPESE PER LA REDAZIONE E PUBBLICAZIONE DELLA RIVISTA DELLA GUARDIA DI FINANZ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4</text:p>
          </table:table-cell>
          <table:table-cell table:style-name="ce9" office:value-type="string" calcext:value-type="string">
            <text:p>SPESE TELEFONICHE.</text:p>
          </table:table-cell>
          <table:table-cell table:style-name="ce11" office:value-type="float" office:value="110752" calcext:value-type="float">
            <text:p>110.752,00 €</text:p>
          </table:table-cell>
          <table:table-cell table:style-name="ce11" office:value-type="float" office:value="116752" calcext:value-type="float">
            <text:p>116.752,00 €</text:p>
          </table:table-cell>
          <table:table-cell table:style-name="ce11" office:value-type="float" office:value="104319.94" calcext:value-type="float">
            <text:p>104.319,9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5</text:p>
          </table:table-cell>
          <table:table-cell table:style-name="ce9" office:value-type="string" calcext:value-type="string">
            <text:p>ACQUISTO, RIPARAZIONE E MANUTENZIONE DI ARMI, DI MATERIALE DI PRECISIONE, DI MATERIALE OTTICO, DI BUFFETTERIE, ECC.</text:p>
          </table:table-cell>
          <table:table-cell table:style-name="ce11" office:value-type="float" office:value="6074" calcext:value-type="float">
            <text:p>6.074,00 €</text:p>
          </table:table-cell>
          <table:table-cell table:style-name="ce11" office:value-type="float" office:value="25574" calcext:value-type="float">
            <text:p>25.574,00 €</text:p>
          </table:table-cell>
          <table:table-cell table:style-name="ce11" office:value-type="float" office:value="20614.19" calcext:value-type="float">
            <text:p>20.614,19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6</text:p>
          </table:table-cell>
          <table:table-cell table:style-name="ce9" office:value-type="string" calcext:value-type="string">
            <text:p>ACQUISTO E MANUTENZIONE DI MATERIALI DI CASERMAGGIO</text:p>
          </table:table-cell>
          <table:table-cell table:number-columns-repeated="2" table:style-name="ce11" office:value-type="float" office:value="1087646" calcext:value-type="float">
            <text:p>1.087.646,00 €</text:p>
          </table:table-cell>
          <table:table-cell table:style-name="ce11" office:value-type="float" office:value="1085131.92" calcext:value-type="float">
            <text:p>1.085.131,92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7</text:p>
          </table:table-cell>
          <table:table-cell table:style-name="ce9" office:value-type="string" calcext:value-type="string">
            <text:p>SPESE GENERALI DEGLI ENTI E CORPI DELLA GUARDIA DI FINANZA, COMPRESE QUELLE PER BANDA E FANFARE</text:p>
          </table:table-cell>
          <table:table-cell table:style-name="ce11" office:value-type="float" office:value="2976369" calcext:value-type="float">
            <text:p>2.976.369,00 €</text:p>
          </table:table-cell>
          <table:table-cell table:style-name="ce11" office:value-type="float" office:value="3164372" calcext:value-type="float">
            <text:p>3.164.372,00 €</text:p>
          </table:table-cell>
          <table:table-cell table:style-name="ce11" office:value-type="float" office:value="3155249.31" calcext:value-type="float">
            <text:p>3.155.249,31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8</text:p>
          </table:table-cell>
          <table:table-cell table:style-name="ce9" office:value-type="string" calcext:value-type="string">
            <text:p>ACQUISTO DI RIVISTE, ECC.</text:p>
          </table:table-cell>
          <table:table-cell table:number-columns-repeated="2" table:style-name="ce11" office:value-type="float" office:value="1909" calcext:value-type="float">
            <text:p>1.909,00 €</text:p>
          </table:table-cell>
          <table:table-cell table:style-name="ce11" office:value-type="float" office:value="1590.97" calcext:value-type="float">
            <text:p>1.590,97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9</text:p>
          </table:table-cell>
          <table:table-cell table:style-name="ce9" office:value-type="string" calcext:value-type="string">
            <text:p>SOMME DESTINATE ALL'ESTINZIONE DEI DEBITI PREGRESSI AL 31 DICEMBRE 2008 PER SPESE INDIFFERIBI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1</text:p>
          </table:table-cell>
          <table:table-cell table:style-name="ce9" office:value-type="string" calcext:value-type="string">
            <text:p>SOMME DESTINATE ALL'ESTINZIONE DEI DEBITI PREGRESSI AL 31 DICEMBRE 2011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2</text:p>
          </table:table-cell>
          <table:table-cell table:style-name="ce9" office:value-type="string" calcext:value-type="string">
            <text:p>SOMME DESTINATE AL FUNZIONAMENTO DEL CORP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3</text:p>
          </table:table-cell>
          <table:table-cell table:style-name="ce9" office:value-type="string" calcext:value-type="string">
            <text:p>SPESE DI PULIZIA, SANIFICAZIONE E DISINFEZIONE 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4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4</text:p>
          </table:table-cell>
          <table:table-cell table:style-name="ce9" office:value-type="string" calcext:value-type="string">
            <text:p>SPESE PER L'ACQUISTO DI DISPOSITIVI DI PROTEZIONE INDIVIDUALE E ABBIGLIAMENTO OPERATIV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5</text:p>
          </table:table-cell>
          <table:table-cell table:style-name="ce9" office:value-type="string" calcext:value-type="string">
            <text:p>SPESE PER IL FUNZIONAMENTO, COMPRESI I GETTONI DI PRESENZA, ECC. DI CONSIGLI, COMITATI E COMMISSION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L FUNZIONAMENTO, COMPRESI I GETTONI DI PRESENZA, ECC. DI CONSIGLI, COMITATI E COMMISSIONI</text:p>
          </table:table-cell>
          <table:table-cell table:number-columns-repeated="2" table:style-name="ce11" office:value-type="float" office:value="76" calcext:value-type="float">
            <text:p>76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6</text:p>
          </table:table-cell>
          <table:table-cell table:style-name="ce9" office:value-type="string" calcext:value-type="string">
            <text:p>SPESE RISERVATE PER L'ATTIVITA' INFORMATIV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RISERVATE PER L'ATTIVITA' INFORMATIVA</text:p>
          </table:table-cell>
          <table:table-cell table:number-columns-repeated="3" table:style-name="ce11" office:value-type="float" office:value="71217" calcext:value-type="float">
            <text:p>71.217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7</text:p>
          </table:table-cell>
          <table:table-cell table:style-name="ce9" office:value-type="string" calcext:value-type="string">
            <text:p>SPESE DI COPIA, STAMPA, ECC., INERENTI AI CONTRATTI STIPULATI DAL COMANDO GENERALE DELLA GUARDIA DI FINANZ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DI COPIA, STAMPA, ECC., INERENTI AI CONTRATTI STIPULATI DAL COMANDO GENERALE DELLA GUARDIA DI FINANZ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8</text:p>
          </table:table-cell>
          <table:table-cell table:style-name="ce9" office:value-type="string" calcext:value-type="string">
            <text:p>SPESE PER LE ELEZIONI DEI RAPPRESENTANTI DEL PERSONALE MILITARE IN SENO AGLI ORGANISMI DI RAPPRESENTANZA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E ELEZIONI DEI RAPPRESENTANTI DEL PERSONALE MILITARE IN SENO AGLI ORGANISMI DI RAPPRESENTANZA, ECC.</text:p>
          </table:table-cell>
          <table:table-cell table:style-name="ce11" office:value-type="float" office:value="105965" calcext:value-type="float">
            <text:p>105.965,00 €</text:p>
          </table:table-cell>
          <table:table-cell table:style-name="ce11" office:value-type="float" office:value="67613" calcext:value-type="float">
            <text:p>67.613,00 €</text:p>
          </table:table-cell>
          <table:table-cell table:style-name="ce11" office:value-type="float" office:value="67612.5" calcext:value-type="float">
            <text:p>67.612,5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9</text:p>
          </table:table-cell>
          <table:table-cell table:style-name="ce9" office:value-type="string" calcext:value-type="string">
            <text:p>TASSE E CONTRIBUTI PER LA RACCOLTA E LO SMALTIMENTO DEI RIFIUTI URBANI. SPESE PER LA RACCOLTA, IL TRATTAMENTO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A RACCOLTA, IL TRATTAMENTO E LO SMALTIMENTO DEI RIFIUTI SPECIALI, TOSSICI E NOCIVI</text:p>
          </table:table-cell>
          <table:table-cell table:number-columns-repeated="2" table:style-name="ce11" office:value-type="float" office:value="4979305" calcext:value-type="float">
            <text:p>4.979.305,00 €</text:p>
          </table:table-cell>
          <table:table-cell table:style-name="ce11" office:value-type="float" office:value="4760416.29" calcext:value-type="float">
            <text:p>4.760.416,2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9</text:p>
          </table:table-cell>
          <table:table-cell table:style-name="ce9" office:value-type="string" calcext:value-type="string">
            <text:p>TASSE E CONTRIBUTI PER LA RACCOLTA E LO SMALTIMENTO DEI RIFIUTI URBANI. SPESE PER LA RACCOLTA, IL TRATTAMENTO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TASSE COMUNALI PER LA RACCOLTA E LO SMALTIMENTO DEI RIFIUTI URBAN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9</text:p>
          </table:table-cell>
          <table:table-cell table:style-name="ce9" office:value-type="string" calcext:value-type="string">
            <text:p>TASSE E CONTRIBUTI PER LA RACCOLTA E LO SMALTIMENTO DEI RIFIUTI URBANI. SPESE PER LA RACCOLTA, IL TRATTAMENTO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9</text:p>
          </table:table-cell>
          <table:table-cell table:style-name="ce9" office:value-type="string" calcext:value-type="string">
            <text:p>TASSE E CONTRIBUTI PER LA RACCOLTA E LO SMALTIMENTO DEI RIFIUTI URBANI. SPESE PER LA RACCOLTA, IL TRATTAMENTO, ECC.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0</text:p>
          </table:table-cell>
          <table:table-cell table:style-name="ce9" office:value-type="string" calcext:value-type="string">
            <text:p>ANTICIPAZIONI AGLI ENTI AMMINISTRATIVI PER PROVVEDERE ALLE MOMENTANEE DEFICIENZE DI FONDI RISPETTO AI PERIODIC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ANTICIPAZIONI AGLI ENTI AMMINISTRATIVI PER PROVVEDERE ALLE MOMENTANEE DEFICIENZE DI FONDI RISPETTO AI PERIODICI, ECC.</text:p>
          </table:table-cell>
          <table:table-cell table:number-columns-repeated="3" table:style-name="ce11" office:value-type="float" office:value="17500000" calcext:value-type="float">
            <text:p>17.500.00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1</text:p>
          </table:table-cell>
          <table:table-cell table:style-name="ce9" office:value-type="string" calcext:value-type="string">
            <text:p>SPESE PER LITI, ARBITRAGGI, RISARCIMENTI ED ACCESSORI. RIMBORSO DELLE SPESE DI PATROCINIO LEGALE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ITI, ARBITRAGGI, RISARCIMENTI ED ACCESSORI. RIMBORSO DELLE SPESE DI PATROCINIO LEGALE.</text:p>
          </table:table-cell>
          <table:table-cell table:style-name="ce11" office:value-type="float" office:value="3713" calcext:value-type="float">
            <text:p>3.713,00 €</text:p>
          </table:table-cell>
          <table:table-cell table:style-name="ce11" office:value-type="float" office:value="81740" calcext:value-type="float">
            <text:p>81.740,00 €</text:p>
          </table:table-cell>
          <table:table-cell table:style-name="ce11" office:value-type="float" office:value="2317.5" calcext:value-type="float">
            <text:p>2.317,5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2</text:p>
          </table:table-cell>
          <table:table-cell table:style-name="ce9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11" office:value-type="float" office:value="915634" calcext:value-type="float">
            <text:p>915.634,00 €</text:p>
          </table:table-cell>
          <table:table-cell table:number-columns-repeated="2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A COMUNICAZIONE E L'INFORMAZIONE PUBBLICA</text:p>
          </table:table-cell>
          <table:table-cell table:number-columns-repeated="2" table:style-name="ce11" office:value-type="float" office:value="2945" calcext:value-type="float">
            <text:p>2.945,00 €</text:p>
          </table:table-cell>
          <table:table-cell table:style-name="ce11" office:value-type="float" office:value="2944.4" calcext:value-type="float">
            <text:p>2.944,4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PESE PER MISSIONI ALL'INTERNO DEL PERSONALE MILITARE</text:p>
          </table:table-cell>
          <table:table-cell table:number-columns-repeated="2" table:style-name="ce11" office:value-type="float" office:value="2707955" calcext:value-type="float">
            <text:p>2.707.955,00 €</text:p>
          </table:table-cell>
          <table:table-cell table:style-name="ce11" office:value-type="float" office:value="2703999.12" calcext:value-type="float">
            <text:p>2.703.999,12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SPESE PER MISSIONI ALL'ESTERO DEL PERSONALE MILITARE</text:p>
          </table:table-cell>
          <table:table-cell table:number-columns-repeated="2" table:style-name="ce11" office:value-type="float" office:value="53649" calcext:value-type="float">
            <text:p>53.649,00 €</text:p>
          </table:table-cell>
          <table:table-cell table:style-name="ce11" office:value-type="float" office:value="27011.51" calcext:value-type="float">
            <text:p>27.011,51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PESE PER TRASFERIMENTI DEL PERSONALE MILITARE</text:p>
          </table:table-cell>
          <table:table-cell table:number-columns-repeated="2" table:style-name="ce11" office:value-type="float" office:value="1005742" calcext:value-type="float">
            <text:p>1.005.742,00 €</text:p>
          </table:table-cell>
          <table:table-cell table:style-name="ce11" office:value-type="float" office:value="1005072.93" calcext:value-type="float">
            <text:p>1.005.072,93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INDENNITA' E SPESE DI VIAGGIO PER SERVIZI COLLETTIVI - SPESEPER TRADUZIONI E SCORTE DI DETENUTI MILITARI E CIVILI</text:p>
          </table:table-cell>
          <table:table-cell table:number-columns-repeated="2" table:style-name="ce11" office:value-type="float" office:value="837" calcext:value-type="float">
            <text:p>837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SPESE PER L'ASSISTENZA MORALE E PER LE ATTIVITA' CULTURALI, RICREATIVE E SPORTIVE DEL PERSONALE DELLA GUARDIA DI FINANZA</text:p>
          </table:table-cell>
          <table:table-cell table:number-columns-repeated="2" table:style-name="ce11" office:value-type="float" office:value="22926" calcext:value-type="float">
            <text:p>22.926,00 €</text:p>
          </table:table-cell>
          <table:table-cell table:style-name="ce11" office:value-type="float" office:value="22623.12" calcext:value-type="float">
            <text:p>22.623,12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INDENNITA' PER MISSIONI EFFETTUATE DALLA GUARDIA DI FINANZA PER I SERVIZI DEGLI UFFICI TECNICI DI FINANZA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INDENNITA' PER MISSIONI EFFETTUATE DALLA GUARDIA DI FINANZA PER I SERVIZI SVOLTI NELL'INTERESSE DEL COMMERCI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FITTO DI LOCALI ED ONERI ACCESSORI.</text:p>
          </table:table-cell>
          <table:table-cell table:number-columns-repeated="2" table:style-name="ce11" office:value-type="float" office:value="4886758" calcext:value-type="float">
            <text:p>4.886.758,00 €</text:p>
          </table:table-cell>
          <table:table-cell table:style-name="ce11" office:value-type="float" office:value="4881412.24" calcext:value-type="float">
            <text:p>4.881.412,2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SPESE RELATIVE ALLA MANUTENZIONE DI IMPIANTI E ATTREZZATURE, ECC.</text:p>
          </table:table-cell>
          <table:table-cell table:number-columns-repeated="2" table:style-name="ce11" office:value-type="float" office:value="1883372" calcext:value-type="float">
            <text:p>1.883.372,00 €</text:p>
          </table:table-cell>
          <table:table-cell table:style-name="ce11" office:value-type="float" office:value="1873295.34" calcext:value-type="float">
            <text:p>1.873.295,3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SPESE PER IL SERVIZIO SANITARIO</text:p>
          </table:table-cell>
          <table:table-cell table:number-columns-repeated="2" table:style-name="ce11" office:value-type="float" office:value="1563475" calcext:value-type="float">
            <text:p>1.563.475,00 €</text:p>
          </table:table-cell>
          <table:table-cell table:style-name="ce11" office:value-type="float" office:value="1560048.61" calcext:value-type="float">
            <text:p>1.560.048,61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MANUTENZIONE DELLA BIBLIOTECA</text:p>
          </table:table-cell>
          <table:table-cell table:number-columns-repeated="3" table:style-name="ce11" office:value-type="float" office:value="3248" calcext:value-type="float">
            <text:p>3.248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SPESE PER I SERVIZI TIPOGRAFICI, LITOGRAFICI, FOTOMECCANICI, CINEMATOGRAFICI. LABORATORI PER MICROFILM.</text:p>
          </table:table-cell>
          <table:table-cell table:style-name="ce11" office:value-type="float" office:value="336321" calcext:value-type="float">
            <text:p>336.321,00 €</text:p>
          </table:table-cell>
          <table:table-cell table:style-name="ce11" office:value-type="float" office:value="255266" calcext:value-type="float">
            <text:p>255.266,00 €</text:p>
          </table:table-cell>
          <table:table-cell table:style-name="ce11" office:value-type="float" office:value="243361.19" calcext:value-type="float">
            <text:p>243.361,19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CANONI D'ACQUA E SPESE PER PROVVISTA DI ACQUA POTABILE. SPESE PER TRASPORTO VIVERI ED OGGETTI, ECC.</text:p>
          </table:table-cell>
          <table:table-cell table:number-columns-repeated="2" table:style-name="ce11" office:value-type="float" office:value="6114889" calcext:value-type="float">
            <text:p>6.114.889,00 €</text:p>
          </table:table-cell>
          <table:table-cell table:style-name="ce11" office:value-type="float" office:value="6102751.39" calcext:value-type="float">
            <text:p>6.102.751,39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COMBUSTIBILI ED ENERGIA ELETTRICA PER RISCALDAMENTO, PER FUNZIONAMENTO CUCINE E REFETTORI, ECC.</text:p>
          </table:table-cell>
          <table:table-cell table:number-columns-repeated="2" table:style-name="ce11" office:value-type="float" office:value="3884145" calcext:value-type="float">
            <text:p>3.884.145,00 €</text:p>
          </table:table-cell>
          <table:table-cell table:style-name="ce11" office:value-type="float" office:value="3869621.82" calcext:value-type="float">
            <text:p>3.869.621,82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SPESE PER RIVISTE, CONFERENZE E CERIMONIE A CARATTERE MILITARE E DI RAPPRESENTANZA</text:p>
          </table:table-cell>
          <table:table-cell table:number-columns-repeated="2" table:style-name="ce11" office:value-type="float" office:value="1485" calcext:value-type="float">
            <text:p>1.485,00 €</text:p>
          </table:table-cell>
          <table:table-cell table:style-name="ce11" office:value-type="float" office:value="1387" calcext:value-type="float">
            <text:p>1.387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2</text:p>
          </table:table-cell>
          <table:table-cell table:style-name="ce9" office:value-type="string" calcext:value-type="string">
            <text:p>SPESE D'UFFICIO PER ENTI E CORPI DELLA GUARDIA DI FINANZA, SPESE POSTALI, E TELEGRAFICHE</text:p>
          </table:table-cell>
          <table:table-cell table:style-name="ce11" office:value-type="float" office:value="647946" calcext:value-type="float">
            <text:p>647.946,00 €</text:p>
          </table:table-cell>
          <table:table-cell table:style-name="ce11" office:value-type="float" office:value="617661" calcext:value-type="float">
            <text:p>617.661,00 €</text:p>
          </table:table-cell>
          <table:table-cell table:style-name="ce11" office:value-type="float" office:value="591510.27" calcext:value-type="float">
            <text:p>591.510,27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4</text:p>
          </table:table-cell>
          <table:table-cell table:style-name="ce9" office:value-type="string" calcext:value-type="string">
            <text:p>SPESE TELEFONICHE.</text:p>
          </table:table-cell>
          <table:table-cell table:number-columns-repeated="2" table:style-name="ce11" office:value-type="float" office:value="90614" calcext:value-type="float">
            <text:p>90.614,00 €</text:p>
          </table:table-cell>
          <table:table-cell table:style-name="ce11" office:value-type="float" office:value="83199.67" calcext:value-type="float">
            <text:p>83.199,67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5</text:p>
          </table:table-cell>
          <table:table-cell table:style-name="ce9" office:value-type="string" calcext:value-type="string">
            <text:p>ACQUISTO, RIPARAZIONE E MANUTENZIONE DI ARMI, DI MATERIALE DI PRECISIONE, DI MATERIALE OTTICO, DI BUFFETTERIE, ECC.</text:p>
          </table:table-cell>
          <table:table-cell table:number-columns-repeated="2" table:style-name="ce11" office:value-type="float" office:value="914908" calcext:value-type="float">
            <text:p>914.908,00 €</text:p>
          </table:table-cell>
          <table:table-cell table:style-name="ce11" office:value-type="float" office:value="914722.48" calcext:value-type="float">
            <text:p>914.722,48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6</text:p>
          </table:table-cell>
          <table:table-cell table:style-name="ce9" office:value-type="string" calcext:value-type="string">
            <text:p>ACQUISTO E MANUTENZIONE DI MATERIALI DI CASERMAGGIO</text:p>
          </table:table-cell>
          <table:table-cell table:style-name="ce11" office:value-type="float" office:value="894640" calcext:value-type="float">
            <text:p>894.640,00 €</text:p>
          </table:table-cell>
          <table:table-cell table:style-name="ce11" office:value-type="float" office:value="904640" calcext:value-type="float">
            <text:p>904.640,00 €</text:p>
          </table:table-cell>
          <table:table-cell table:style-name="ce11" office:value-type="float" office:value="862651.4" calcext:value-type="float">
            <text:p>862.651,4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7</text:p>
          </table:table-cell>
          <table:table-cell table:style-name="ce9" office:value-type="string" calcext:value-type="string">
            <text:p>SPESE GENERALI DEGLI ENTI E CORPI DELLA GUARDIA DI FINANZA, COMPRESE QUELLE PER BANDA E FANFARE</text:p>
          </table:table-cell>
          <table:table-cell table:style-name="ce11" office:value-type="float" office:value="2666576" calcext:value-type="float">
            <text:p>2.666.576,00 €</text:p>
          </table:table-cell>
          <table:table-cell table:style-name="ce11" office:value-type="float" office:value="2767916" calcext:value-type="float">
            <text:p>2.767.916,00 €</text:p>
          </table:table-cell>
          <table:table-cell table:style-name="ce11" office:value-type="float" office:value="2764686.53" calcext:value-type="float">
            <text:p>2.764.686,53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3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8</text:p>
          </table:table-cell>
          <table:table-cell table:style-name="ce9" office:value-type="string" calcext:value-type="string">
            <text:p>ACQUISTO DI RIVISTE, ECC.</text:p>
          </table:table-cell>
          <table:table-cell table:number-columns-repeated="2" table:style-name="ce11" office:value-type="float" office:value="1561" calcext:value-type="float">
            <text:p>1.561,00 €</text:p>
          </table:table-cell>
          <table:table-cell table:style-name="ce11" office:value-type="float" office:value="1432.63" calcext:value-type="float">
            <text:p>1.432,63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4</text:p>
          </table:table-cell>
          <table:table-cell table:style-name="ce9" office:value-type="string" calcext:value-type="string">
            <text:p>VIVERI ED ASSEGNI DI VITTO PER I MILITARI DELLA GUARDIA DI FINANZA.SPESE PER LA PREPARAZIONE DEL VITTO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VIVERI ED ASSEGNI DI VITTO PER I MILITARI DELLA GUARDIA DI FINANZA.SPESE PER LA PREPARAZIONE DEL VITTO</text:p>
          </table:table-cell>
          <table:table-cell table:number-columns-repeated="2" table:style-name="ce11" office:value-type="float" office:value="5329700" calcext:value-type="float">
            <text:p>5.329.700,00 €</text:p>
          </table:table-cell>
          <table:table-cell table:style-name="ce11" office:value-type="float" office:value="5323085.97" calcext:value-type="float">
            <text:p>5.323.085,97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5</text:p>
          </table:table-cell>
          <table:table-cell table:style-name="ce9" office:value-type="string" calcext:value-type="string">
            <text:p>VESTIARIO ED EQUIPAGGIAMENTO. INDUMENTI SPECIALI DA LAVORO, DI BORDO, DI VOLO E PER CONDUTTORI DI AUTOMEZZ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VESTIARIO ED EQUIPAGGIAMENTO. INDUMENTI SPECIALI DA LAVORO, DI BORDO, DI VOLO E PER CONDUTTORI DI AUTOMEZZI, ECC.</text:p>
          </table:table-cell>
          <table:table-cell table:number-columns-repeated="2" table:style-name="ce11" office:value-type="float" office:value="5093800" calcext:value-type="float">
            <text:p>5.093.800,00 €</text:p>
          </table:table-cell>
          <table:table-cell table:style-name="ce11" office:value-type="float" office:value="5048331.39" calcext:value-type="float">
            <text:p>5.048.331,3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5</text:p>
          </table:table-cell>
          <table:table-cell table:style-name="ce9" office:value-type="string" calcext:value-type="string">
            <text:p>VESTIARIO ED EQUIPAGGIAMENTO. INDUMENTI SPECIALI DA LAVORO, DI BORDO, DI VOLO E PER CONDUTTORI DI AUTOMEZZI, ECC.</text:p>
          </table:table-cell>
          <table:table-cell table:style-name="ce5" office:value-type="string" calcext:value-type="string">
            <text:p>89</text:p>
          </table:table-cell>
          <table:table-cell table:style-name="ce9" office:value-type="string" calcext:value-type="string">
            <text:p>REISCRIZIONE RESIDUI PASSIVI PERENTI RELATIVI A: VESTIARI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6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HARDWARE E SOFTWARE DI BASE</text:p>
          </table:table-cell>
          <table:table-cell table:number-columns-repeated="2" table:style-name="ce11" office:value-type="float" office:value="628961" calcext:value-type="float">
            <text:p>628.961,00 €</text:p>
          </table:table-cell>
          <table:table-cell table:style-name="ce11" office:value-type="float" office:value="584484.84" calcext:value-type="float">
            <text:p>584.484,8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6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OFTWARE APPLICATIVO</text:p>
          </table:table-cell>
          <table:table-cell table:number-columns-repeated="3" table:style-name="ce11" office:value-type="float" office:value="108810" calcext:value-type="float">
            <text:p>108.81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6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RETI</text:p>
          </table:table-cell>
          <table:table-cell table:number-columns-repeated="2" table:style-name="ce11" office:value-type="float" office:value="500000" calcext:value-type="float">
            <text:p>500.000,00 €</text:p>
          </table:table-cell>
          <table:table-cell table:style-name="ce11" office:value-type="float" office:value="495445.78" calcext:value-type="float">
            <text:p>495.445,78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6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ALTRI SERVIZI</text:p>
          </table:table-cell>
          <table:table-cell table:number-columns-repeated="3" table:style-name="ce11" office:value-type="float" office:value="101440" calcext:value-type="float">
            <text:p>101.44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6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SOMME DESTINATE ALL'ESTINZIONE DEI DEBITI PREGRESSI AL 31 DICEMBRE 2008 PER SPESE INDIFFERIBI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6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84</text:p>
          </table:table-cell>
          <table:table-cell table:style-name="ce9" office:value-type="string" calcext:value-type="string">
            <text:p>REISCRIZIONE RESIDUI PASSIVI PERENTI RELATIVI A:NOLEGGI LOCAZIONI E LEASING OPERATIV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7</text:p>
          </table:table-cell>
          <table:table-cell table:style-name="ce9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11" office:value-type="float" office:value="749154" calcext:value-type="float">
            <text:p>749.154,00 €</text:p>
          </table:table-cell>
          <table:table-cell table:number-columns-repeated="2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8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MPENSI AL PERSONALE AVENTE INCARICO DI INSEGNAMENTO NELLE SCUOLE E NEI CORSI DI ADDESTRAMENTO, ECC.</text:p>
          </table:table-cell>
          <table:table-cell table:style-name="ce11" office:value-type="float" office:value="118627" calcext:value-type="float">
            <text:p>118.627,00 €</text:p>
          </table:table-cell>
          <table:table-cell table:style-name="ce11" office:value-type="float" office:value="123927" calcext:value-type="float">
            <text:p>123.927,00 €</text:p>
          </table:table-cell>
          <table:table-cell table:style-name="ce11" office:value-type="float" office:value="121985.49" calcext:value-type="float">
            <text:p>121.985,49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8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PESE PER L'ARRUOLAMENTO, PER LA MOBILITAZIONE E PER LA SELEZIONE ATTITUDINALE NELLA GUARDIA DI FINANZA.</text:p>
          </table:table-cell>
          <table:table-cell table:number-columns-repeated="2" table:style-name="ce11" office:value-type="float" office:value="68508" calcext:value-type="float">
            <text:p>68.508,00 €</text:p>
          </table:table-cell>
          <table:table-cell table:style-name="ce11" office:value-type="float" office:value="65507.34" calcext:value-type="float">
            <text:p>65.507,3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8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SPESE PER CAMPI, MANOVRE ED ESERCITAZIONI COLLETTIVE. ACQUISTO, MANUTENZIONE, ECC. DI MATERIALI, ECC.</text:p>
          </table:table-cell>
          <table:table-cell table:style-name="ce11" office:value-type="float" office:value="1713" calcext:value-type="float">
            <text:p>1.713,00 €</text:p>
          </table:table-cell>
          <table:table-cell table:style-name="ce11" office:value-type="float" office:value="249751" calcext:value-type="float">
            <text:p>249.751,00 €</text:p>
          </table:table-cell>
          <table:table-cell table:style-name="ce11" office:value-type="float" office:value="233693.63" calcext:value-type="float">
            <text:p>233.693,63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8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PESE PER L'ORGANIZZAZIONE DEI CORSI DI FORMAZIONE, SPECIALIZZAZIONE, QUALIFICAZIONE, ABILITAZIONE, ECC.</text:p>
          </table:table-cell>
          <table:table-cell table:style-name="ce11" office:value-type="float" office:value="1358954" calcext:value-type="float">
            <text:p>1.358.954,00 €</text:p>
          </table:table-cell>
          <table:table-cell table:style-name="ce11" office:value-type="float" office:value="1958310" calcext:value-type="float">
            <text:p>1.958.310,00 €</text:p>
          </table:table-cell>
          <table:table-cell table:style-name="ce11" office:value-type="float" office:value="1845349.24" calcext:value-type="float">
            <text:p>1.845.349,2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8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POST FORMAZIONE</text:p>
          </table:table-cell>
          <table:table-cell table:style-name="ce11" office:value-type="float" office:value="380000" calcext:value-type="float">
            <text:p>380.000,00 €</text:p>
          </table:table-cell>
          <table:table-cell table:style-name="ce11" office:value-type="float" office:value="767777" calcext:value-type="float">
            <text:p>767.777,00 €</text:p>
          </table:table-cell>
          <table:table-cell table:style-name="ce11" office:value-type="float" office:value="745521.74" calcext:value-type="float">
            <text:p>745.521,7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L SERVIZIO AUTO-MOTOCICLISTICO</text:p>
          </table:table-cell>
          <table:table-cell table:style-name="ce11" office:value-type="float" office:value="5074279" calcext:value-type="float">
            <text:p>5.074.279,00 €</text:p>
          </table:table-cell>
          <table:table-cell table:style-name="ce11" office:value-type="float" office:value="5113879" calcext:value-type="float">
            <text:p>5.113.879,00 €</text:p>
          </table:table-cell>
          <table:table-cell table:style-name="ce11" office:value-type="float" office:value="5099785.85" calcext:value-type="float">
            <text:p>5.099.785,85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PESE PER IL SERVIZIO AEREO</text:p>
          </table:table-cell>
          <table:table-cell table:number-columns-repeated="3" table:style-name="ce11" office:value-type="float" office:value="6000000" calcext:value-type="float">
            <text:p>6.000.00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SPESE PER IL SERVIZIO NAVALE</text:p>
          </table:table-cell>
          <table:table-cell table:style-name="ce11" office:value-type="float" office:value="6314650" calcext:value-type="float">
            <text:p>6.314.650,00 €</text:p>
          </table:table-cell>
          <table:table-cell table:style-name="ce11" office:value-type="float" office:value="16710650" calcext:value-type="float">
            <text:p>16.710.650,00 €</text:p>
          </table:table-cell>
          <table:table-cell table:style-name="ce11" office:value-type="float" office:value="14238414.92" calcext:value-type="float">
            <text:p>14.238.414,92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PESE PER IL SERVIZIO TELECOMUNICAZIONI IVI COMPRESE QUELLE RELATIVE ALL'ACQUISTO DI MEZZI DI INVESTIGAZIONE</text:p>
          </table:table-cell>
          <table:table-cell table:style-name="ce11" office:value-type="float" office:value="2022149" calcext:value-type="float">
            <text:p>2.022.149,00 €</text:p>
          </table:table-cell>
          <table:table-cell table:style-name="ce11" office:value-type="float" office:value="2026949" calcext:value-type="float">
            <text:p>2.026.949,00 €</text:p>
          </table:table-cell>
          <table:table-cell table:style-name="ce11" office:value-type="float" office:value="1894753.07" calcext:value-type="float">
            <text:p>1.894.753,07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SPESE PER IL SERVIZIO CINOFILO. ACQUISTO E MANTENIMENTO CANI E MATERIALI SPECIALI. SPESE PER L'ASSISTENZA VETERINARIA.</text:p>
          </table:table-cell>
          <table:table-cell table:number-columns-repeated="2" table:style-name="ce11" office:value-type="float" office:value="97387" calcext:value-type="float">
            <text:p>97.387,00 €</text:p>
          </table:table-cell>
          <table:table-cell table:style-name="ce11" office:value-type="float" office:value="96118.11" calcext:value-type="float">
            <text:p>96.118,11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SPESE CONNESSE AL CONTROLLO DEI BENI VIAGGIANTI. SPESE PER IL PRELEVAMENTO ED IL CONFEZIONAMENTO DI CAMPIONI, ECC.</text:p>
          </table:table-cell>
          <table:table-cell table:number-columns-repeated="3" table:style-name="ce11" office:value-type="float" office:value="7395" calcext:value-type="float">
            <text:p>7.395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SOMME DESTINATE AL FUNZIONAMENTO DEL CORP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SPESE DI PULIZIA E DI SANIFICAZIONE DEI MEZZI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85</text:p>
          </table:table-cell>
          <table:table-cell table:style-name="ce9" office:value-type="string" calcext:value-type="string">
            <text:p>REISCRIZIONE RESIDUI PASSIVI PERENTI RELATIVI A:MANUTENZIONE ORDINARIA E RIPARAZION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86</text:p>
          </table:table-cell>
          <table:table-cell table:style-name="ce9" office:value-type="string" calcext:value-type="string">
            <text:p>REISCRIZIONE RESIDUI PASSIVI PERENTI RELATIVI A:UTENZE,SERVIZI AUSILIARI,SPESE DI PULIZI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89</text:p>
          </table:table-cell>
          <table:table-cell table:style-name="ce9" office:value-type="string" calcext:value-type="string">
            <text:p>REISCRIZIONE RESIDUI PASSIVI PERENTI RELATIVI A: UTENZE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8873" calcext:value-type="float">
            <text:p>8.873,00 €</text:p>
          </table:table-cell>
          <table:table-cell table:style-name="ce11" office:value-type="float" office:value="8872.69" calcext:value-type="float">
            <text:p>8.872,69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79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92</text:p>
          </table:table-cell>
          <table:table-cell table:style-name="ce9" office:value-type="string" calcext:value-type="string">
            <text:p>REISCRIZIONE RESIDUI PASSIVI PERENTI RELATIVI A: MANUTENZIONE ORDINARIA E RIPARAZIONI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1064354" calcext:value-type="float">
            <text:p>1.064.354,00 €</text:p>
          </table:table-cell>
          <table:table-cell table:style-name="ce11" office:value-type="float" office:value="1064350.46" calcext:value-type="float">
            <text:p>1.064.350,46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0</text:p>
          </table:table-cell>
          <table:table-cell table:style-name="ce9" office:value-type="string" calcext:value-type="string">
            <text:p>SPESE PER IL POTENZIAMENTO DEI SERVIZI DEL CORPO DELLA GUARDIA DI FINANZ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L POTENZIAMENTO DEI SERVIZI DEL CORPO DELLA GUARDIA DI FINANZA</text:p>
          </table:table-cell>
          <table:table-cell table:number-columns-repeated="2" table:style-name="ce11" office:value-type="float" office:value="320970" calcext:value-type="float">
            <text:p>320.970,00 €</text:p>
          </table:table-cell>
          <table:table-cell table:style-name="ce11" office:value-type="float" office:value="320969.32" calcext:value-type="float">
            <text:p>320.969,32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0</text:p>
          </table:table-cell>
          <table:table-cell table:style-name="ce9" office:value-type="string" calcext:value-type="string">
            <text:p>SPESE PER IL POTENZIAMENTO DEI SERVIZI DEL CORPO DELLA GUARDIA DI FINANZA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CONSULENZ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0</text:p>
          </table:table-cell>
          <table:table-cell table:style-name="ce9" office:value-type="string" calcext:value-type="string">
            <text:p>SPESE PER IL POTENZIAMENTO DEI SERVIZI DEL CORPO DELLA GUARDIA DI FINANZA</text:p>
          </table:table-cell>
          <table:table-cell table:style-name="ce5" office:value-type="string" calcext:value-type="string">
            <text:p>81</text:p>
          </table:table-cell>
          <table:table-cell table:style-name="ce9" office:value-type="string" calcext:value-type="string">
            <text:p>REISCRIZIONE RESIDUI PASSIVI PERENTI RELATIVI A:BENI DI CONSUM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3</text:p>
          </table:table-cell>
          <table:table-cell table:style-name="ce9" office:value-type="string" calcext:value-type="string">
            <text:p>VIVERI ED ASSEGNI DI VITTO PER I MILITARI DELLA GUARDIA DI FINANZA.SPESE PER LA PREPARAZIONE DEL VITTO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VIVERI ED ASSEGNI DI VITTO PER I MILITARI DELLA GUARDIA DI FINANZA.SPESE PER LA PREPARAZIONE DEL VITTO</text:p>
          </table:table-cell>
          <table:table-cell table:style-name="ce11" office:value-type="float" office:value="4810665" calcext:value-type="float">
            <text:p>4.810.665,00 €</text:p>
          </table:table-cell>
          <table:table-cell table:style-name="ce11" office:value-type="float" office:value="5053042" calcext:value-type="float">
            <text:p>5.053.042,00 €</text:p>
          </table:table-cell>
          <table:table-cell table:style-name="ce11" office:value-type="float" office:value="5053034.37" calcext:value-type="float">
            <text:p>5.053.034,37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4</text:p>
          </table:table-cell>
          <table:table-cell table:style-name="ce9" office:value-type="string" calcext:value-type="string">
            <text:p>VESTIARIO ED EQUIPAGGIAMENTO. INDUMENTI SPECIALI DA LAVORO, DI BORDO, DI VOLO E PER CONDUTTORI DI AUTOMEZZ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VESTIARIO ED EQUIPAGGIAMENTO. INDUMENTI SPECIALI DA LAVORO, DI BORDO, DI VOLO E PER CONDUTTORI DI AUTOMEZZI, ECC.</text:p>
          </table:table-cell>
          <table:table-cell table:number-columns-repeated="2" table:style-name="ce11" office:value-type="float" office:value="3556750" calcext:value-type="float">
            <text:p>3.556.750,00 €</text:p>
          </table:table-cell>
          <table:table-cell table:style-name="ce11" office:value-type="float" office:value="3530280.78" calcext:value-type="float">
            <text:p>3.530.280,78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L SERVIZIO AUTO-MOTOCICLISTICO</text:p>
          </table:table-cell>
          <table:table-cell table:number-columns-repeated="2" table:style-name="ce11" office:value-type="float" office:value="3452137" calcext:value-type="float">
            <text:p>3.452.137,00 €</text:p>
          </table:table-cell>
          <table:table-cell table:style-name="ce11" office:value-type="float" office:value="3449956.82" calcext:value-type="float">
            <text:p>3.449.956,82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PESE PER IL SERVIZIO AEREO</text:p>
          </table:table-cell>
          <table:table-cell table:number-columns-repeated="3" table:style-name="ce11" office:value-type="float" office:value="3273582" calcext:value-type="float">
            <text:p>3.273.582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SPESE PER IL SERVIZIO NAVALE</text:p>
          </table:table-cell>
          <table:table-cell table:number-columns-repeated="3" table:style-name="ce11" office:value-type="float" office:value="1507062" calcext:value-type="float">
            <text:p>1.507.062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PESE PER IL SERVIZIO TELECOMUNICAZIONI IVI COMPRESE QUELLE RELATIVE ALL'ACQUISTO DI MEZZI DI INVESTIGAZIONE</text:p>
          </table:table-cell>
          <table:table-cell table:number-columns-repeated="2" table:style-name="ce11" office:value-type="float" office:value="336149" calcext:value-type="float">
            <text:p>336.149,00 €</text:p>
          </table:table-cell>
          <table:table-cell table:style-name="ce11" office:value-type="float" office:value="331453.9" calcext:value-type="float">
            <text:p>331.453,9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SPESE PER IL SERVIZIO CINOFILO. ACQUISTO E MANTENIMENTO CANI E MATERIALI SPECIALI. SPESE PER L'ASSISTENZA VETERINARIA.</text:p>
          </table:table-cell>
          <table:table-cell table:number-columns-repeated="2" table:style-name="ce11" office:value-type="float" office:value="29949" calcext:value-type="float">
            <text:p>29.949,00 €</text:p>
          </table:table-cell>
          <table:table-cell table:style-name="ce11" office:value-type="float" office:value="29166.74" calcext:value-type="float">
            <text:p>29.166,74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SPESE CONNESSE AL CONTROLLO DEI BENI VIAGGIANTI. SPESE PER IL PRELEVAMENTO ED IL CONFEZIONAMENTO DI CAMPIONI, ECC.</text:p>
          </table:table-cell>
          <table:table-cell table:number-columns-repeated="3" table:style-name="ce11" office:value-type="float" office:value="6465" calcext:value-type="float">
            <text:p>6.465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85</text:p>
          </table:table-cell>
          <table:table-cell table:style-name="ce9" office:value-type="string" calcext:value-type="string">
            <text:p>REISCRIZIONE RESIDUI PASSIVI PERENTI RELATIVI A:MANUTENZIONE ORDINARIA E RIPARAZION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92</text:p>
          </table:table-cell>
          <table:table-cell table:style-name="ce9" office:value-type="string" calcext:value-type="string">
            <text:p>REISCRIZIONE DI RESIDUI PASSIVI PERENTI RELATIVI A : MANUTENZIONE ORDINARIA E RIPARAZIONI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639502" calcext:value-type="float">
            <text:p>639.502,00 €</text:p>
          </table:table-cell>
          <table:table-cell table:style-name="ce11" office:value-type="float" office:value="639500.56" calcext:value-type="float">
            <text:p>639.500,56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8</text:p>
          </table:table-cell>
          <table:table-cell table:style-name="ce9" office:value-type="string" calcext:value-type="string">
            <text:p>SPESE PER IL POTENZIAMENTO DEI SERVIZI DEL CORPO DELLA GUARDIA DI FINANZ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L POTENZIAMENTO DEI SERVIZI DEL CORPO DELLA GUARDIA DI FINANZA</text:p>
          </table:table-cell>
          <table:table-cell table:number-columns-repeated="2" table:style-name="ce11" office:value-type="float" office:value="262612" calcext:value-type="float">
            <text:p>262.612,00 €</text:p>
          </table:table-cell>
          <table:table-cell table:style-name="ce11" office:value-type="float" office:value="262590.7" calcext:value-type="float">
            <text:p>262.590,7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62</text:p>
          </table:table-cell>
          <table:table-cell table:style-name="ce9" office:value-type="string" calcext:value-type="string">
            <text:p>SPESE PER L'ESERCIZIO DELLE FUNZIONI IN MARE DA PARTE DEL CORPO DELLA GUARDIA DI FINANZA, DA ASSICURARE NELL'AMBITO, ECC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A GESTIONE E LA MANUTENZIONE DEI MEZZI NAVALI.</text:p>
          </table:table-cell>
          <table:table-cell table:number-columns-repeated="2" table:style-name="ce11" office:value-type="float" office:value="568202" calcext:value-type="float">
            <text:p>568.202,00 €</text:p>
          </table:table-cell>
          <table:table-cell table:style-name="ce11" office:value-type="float" office:value="555831.56" calcext:value-type="float">
            <text:p>555.831,56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62</text:p>
          </table:table-cell>
          <table:table-cell table:style-name="ce9" office:value-type="string" calcext:value-type="string">
            <text:p>SPESE PER L'ESERCIZIO DELLE FUNZIONI IN MARE DA PARTE DEL CORPO DELLA GUARDIA DI FINANZA, DA ASSICURARE NELL'AMBITO, ECC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PESE PER IL SUPPORTO ALLA POLIZIA DI STATO, ALL'ARMA DEI CARABINIERI E AL CORPO DELLA POLIZIA PENITENZIARIA, ECC.</text:p>
          </table:table-cell>
          <table:table-cell table:number-columns-repeated="2" table:style-name="ce11" office:value-type="float" office:value="250000" calcext:value-type="float">
            <text:p>250.000,00 €</text:p>
          </table:table-cell>
          <table:table-cell table:style-name="ce11" office:value-type="float" office:value="242244.58" calcext:value-type="float">
            <text:p>242.244,58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5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DISPOSIZIONI IN MATERIA TRIBUTARIA, DI FUNZIONAMENTO DELL'AMMINISTRAZIONE FINANZIARIA E DI REVISIONE GENERALE DEL CATAST</text:p>
          </table:table-cell>
          <table:table-cell table:number-columns-repeated="2" table:style-name="ce11" office:value-type="float" office:value="6471000" calcext:value-type="float">
            <text:p>6.471.000,00 €</text:p>
          </table:table-cell>
          <table:table-cell table:style-name="ce11" office:value-type="float" office:value="6470999.95" calcext:value-type="float">
            <text:p>6.470.999,95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5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COSTRUZIONEE AMMODERNAMENTO IMMOBILI GUARDIA DI FINANZA</text:p>
          </table:table-cell>
          <table:table-cell table:number-columns-repeated="2" table:style-name="ce11" office:value-type="float" office:value="99167" calcext:value-type="float">
            <text:p>99.167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5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INTERVENTI DI DECONGESTIONAMENTO DEGLI ATENEI</text:p>
          </table:table-cell>
          <table:table-cell table:number-columns-repeated="2" table:style-name="ce11" office:value-type="float" office:value="7184954" calcext:value-type="float">
            <text:p>7.184.954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5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LIMITI DI IMPEGNO AUTORIZZATI AI FINI DI AGEVOLARE LO SVILUPPO DELL'ECONOMIA E DELL'OCCUPAZIONE</text:p>
          </table:table-cell>
          <table:table-cell table:number-columns-repeated="2" table:style-name="ce11" office:value-type="float" office:value="4641656" calcext:value-type="float">
            <text:p>4.641.656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5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84</text:p>
          </table:table-cell>
          <table:table-cell table:style-name="ce9" office:value-type="string" calcext:value-type="string">
            <text:p>REISCRIZIONE RESIDUI PASSIVI PERENTI RELATIVI A:FABBRICATI NON RESIDENZIA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5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85</text:p>
          </table:table-cell>
          <table:table-cell table:style-name="ce9" office:value-type="string" calcext:value-type="string">
            <text:p>REISCRIZIONE DI RESIDUI PASSIVI PERENTI RELATIVI A: FABBRICATI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139138" calcext:value-type="float">
            <text:p>139.138,00 €</text:p>
          </table:table-cell>
          <table:table-cell table:style-name="ce11" office:value-type="float" office:value="139136.53" calcext:value-type="float">
            <text:p>139.136,53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5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87</text:p>
          </table:table-cell>
          <table:table-cell table:style-name="ce9" office:value-type="string" calcext:value-type="string">
            <text:p>REISCRIZIONE RESIDUI PASSIVI PERENTI RELATIVI A:INFRASTRUTTURE MILITAR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6</text:p>
          </table:table-cell>
          <table:table-cell table:style-name="ce9" office:value-type="string" calcext:value-type="string">
            <text:p>SOMMA DA ASSEGNARE ALL'AGENZIA DEL DEMANIO AI FINI DEL PAGAMENTO DELLE SPESE DI MANUTENZIONE E MESSA A NORMA PER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OMMA DA ASSEGNARE ALL'AGENZIA DEL DEMANIO AI FINI DEL PAGAMENTO DELLE SPESE DI MANUTENZIONE E MESSA A NORMA, ECC.</text:p>
          </table:table-cell>
          <table:table-cell table:number-columns-repeated="2" table:style-name="ce11" office:value-type="float" office:value="2336750" calcext:value-type="float">
            <text:p>2.336.750,00 €</text:p>
          </table:table-cell>
          <table:table-cell table:style-name="ce11" office:value-type="float" office:value="2169619.69" calcext:value-type="float">
            <text:p>2.169.619,69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7</text:p>
          </table:table-cell>
          <table:table-cell table:style-name="ce9" office:value-type="string" calcext:value-type="string">
            <text:p>SPESE PER LO SVILUPPO DEI SERVIZI AUTOMATIZZATI DEL SISTEMA INFORMATIVO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HARDWARE E SOFTWARE DI BASE</text:p>
          </table:table-cell>
          <table:table-cell table:style-name="ce11" office:value-type="float" office:value="2085723" calcext:value-type="float">
            <text:p>2.085.723,00 €</text:p>
          </table:table-cell>
          <table:table-cell table:style-name="ce11" office:value-type="float" office:value="2095723" calcext:value-type="float">
            <text:p>2.095.723,00 €</text:p>
          </table:table-cell>
          <table:table-cell table:style-name="ce11" office:value-type="float" office:value="1660476.93" calcext:value-type="float">
            <text:p>1.660.476,93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7</text:p>
          </table:table-cell>
          <table:table-cell table:style-name="ce9" office:value-type="string" calcext:value-type="string">
            <text:p>SPESE PER LO SVILUPPO DEI SERVIZI AUTOMATIZZATI DEL SISTEMA INFORMATIVO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OFTWARE APPLICATIVO</text:p>
          </table:table-cell>
          <table:table-cell table:number-columns-repeated="2" table:style-name="ce11" office:value-type="float" office:value="283755" calcext:value-type="float">
            <text:p>283.755,00 €</text:p>
          </table:table-cell>
          <table:table-cell table:style-name="ce11" office:value-type="float" office:value="106788" calcext:value-type="float">
            <text:p>106.788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7</text:p>
          </table:table-cell>
          <table:table-cell table:style-name="ce9" office:value-type="string" calcext:value-type="string">
            <text:p>SPESE PER LO SVILUPPO DEI SERVIZI AUTOMATIZZATI DEL SISTEMA INFORMATIVO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RETI</text:p>
          </table:table-cell>
          <table:table-cell table:number-columns-repeated="2" table:style-name="ce11" office:value-type="float" office:value="162077" calcext:value-type="float">
            <text:p>162.077,00 €</text:p>
          </table:table-cell>
          <table:table-cell table:style-name="ce11" office:value-type="float" office:value="156564.75" calcext:value-type="float">
            <text:p>156.564,75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7</text:p>
          </table:table-cell>
          <table:table-cell table:style-name="ce9" office:value-type="string" calcext:value-type="string">
            <text:p>SPESE PER LO SVILUPPO DEI SERVIZI AUTOMATIZZATI DEL SISTEMA INFORMATIVO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OMME DA DESTINARE ALL'ATTUAZIONE DELLA STRATEGIA, ECC.</text:p>
          </table:table-cell>
          <table:table-cell table:number-columns-repeated="2" table:style-name="ce11" office:value-type="float" office:value="1140000" calcext:value-type="float">
            <text:p>1.140.000,00 €</text:p>
          </table:table-cell>
          <table:table-cell table:style-name="ce11" office:value-type="float" office:value="326961.02" calcext:value-type="float">
            <text:p>326.961,02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7</text:p>
          </table:table-cell>
          <table:table-cell table:style-name="ce9" office:value-type="string" calcext:value-type="string">
            <text:p>SPESE PER LO SVILUPPO DEI SERVIZI AUTOMATIZZATI DEL SISTEMA INFORMATIVO</text:p>
          </table:table-cell>
          <table:table-cell table:style-name="ce5" office:value-type="string" calcext:value-type="string">
            <text:p>86</text:p>
          </table:table-cell>
          <table:table-cell table:style-name="ce9" office:value-type="string" calcext:value-type="string">
            <text:p>REISCRIZIONE RESIDUI PASSIVI PERENTI RELATIVI A:SOFTWARE E HARDWAR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1</text:p>
          </table:table-cell>
          <table:table-cell table:style-name="ce9" office:value-type="string" calcext:value-type="string">
            <text:p>CONTRIBUTI PER L'AMMORTAMENTO DEI MUTUI CONTRATTI DALL'ISTITUTO NAZIONALE PER LE CASE DEGLI IMPIEGAT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NTRIBUTI PER L'AMMORTAMENTO DEI MUTUI CONTRATTI DALL'ISTITUTO NAZIONALE PER LE CASE DEGLI IMPIEGATI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2</text:p>
          </table:table-cell>
          <table:table-cell table:style-name="ce9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A REALIZZAZIONE DI UN PROGRAMMA DI INTERVENTI PER CONSENTIRE L'ADEGUAMENTO DELLA COMPONENTE AERONAVALE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2</text:p>
          </table:table-cell>
          <table:table-cell table:style-name="ce9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5" office:value-type="string" calcext:value-type="string">
            <text:p>88</text:p>
          </table:table-cell>
          <table:table-cell table:style-name="ce9" office:value-type="string" calcext:value-type="string">
            <text:p>REISCRIZIONE RESIDUI PASSIVI PERENTI RELATIVI A:ARMI LEGGERE E VEICOLI PER SICUREZZA PUBBLIC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2</text:p>
          </table:table-cell>
          <table:table-cell table:style-name="ce9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5" office:value-type="string" calcext:value-type="string">
            <text:p>93</text:p>
          </table:table-cell>
          <table:table-cell table:style-name="ce9" office:value-type="string" calcext:value-type="string">
            <text:p>REISCRIZIONE DI RESIDUI PASSIVI PERENTI RELATIVI A: MEZZI AEREI, NAVALI E TERRESTRI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2891" calcext:value-type="float">
            <text:p>2.891,00 €</text:p>
          </table:table-cell>
          <table:table-cell table:style-name="ce11" office:value-type="float" office:value="2890.58" calcext:value-type="float">
            <text:p>2.890,58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3</text:p>
          </table:table-cell>
          <table:table-cell table:style-name="ce9" office:value-type="string" calcext:value-type="string">
            <text:p>CONTRIBUTO QUINDICENNALE PER L'AMMODERNAMENTO E LA RAZIONALIZZAZIONE DELLA FLOTTA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NTRIBUTO QUINDICENNALE PER L'AMMODERNAMENTO E LA RAZIONALIZZAZIONE DELLA FLOTTA, ECC.</text:p>
          </table:table-cell>
          <table:table-cell table:number-columns-repeated="2" table:style-name="ce11" office:value-type="float" office:value="10785000" calcext:value-type="float">
            <text:p>10.785.000,00 €</text:p>
          </table:table-cell>
          <table:table-cell table:style-name="ce11" office:value-type="float" office:value="10742250.52" calcext:value-type="float">
            <text:p>10.742.250,52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3</text:p>
          </table:table-cell>
          <table:table-cell table:style-name="ce9" office:value-type="string" calcext:value-type="string">
            <text:p>CONTRIBUTO QUINDICENNALE PER L'AMMODERNAMENTO E LA RAZIONALIZZAZIONE DELLA FLOTTA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RIFINANZIAMENTO DEL CONTRIBUTO QUINDICENNALE PER L'AMMODERNAMENTO E LA RAZIONALIZZAZIONE DELLA FLOTTA DEL CORP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3</text:p>
          </table:table-cell>
          <table:table-cell table:style-name="ce9" office:value-type="string" calcext:value-type="string">
            <text:p>CONTRIBUTO QUINDICENNALE PER L'AMMODERNAMENTO E LA RAZIONALIZZAZIONE DELLA FLOTTA, ECC.</text:p>
          </table:table-cell>
          <table:table-cell table:style-name="ce5" office:value-type="string" calcext:value-type="string">
            <text:p>88</text:p>
          </table:table-cell>
          <table:table-cell table:style-name="ce9" office:value-type="string" calcext:value-type="string">
            <text:p>REISCRIZIONE RESIDUI PASSIVI PERENTI RELATIVI A:ARMI LEGGERE E VEICOLI PER SICUREZZA PUBBLIC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3</text:p>
          </table:table-cell>
          <table:table-cell table:style-name="ce9" office:value-type="string" calcext:value-type="string">
            <text:p>CONTRIBUTO QUINDICENNALE PER L'AMMODERNAMENTO E LA RAZIONALIZZAZIONE DELLA FLOTTA, ECC.</text:p>
          </table:table-cell>
          <table:table-cell table:style-name="ce5" office:value-type="string" calcext:value-type="string">
            <text:p>93</text:p>
          </table:table-cell>
          <table:table-cell table:style-name="ce9" office:value-type="string" calcext:value-type="string">
            <text:p>REISCRIZIONE DI RESIDUI PASSIVI PERENTI RELATIVI A: MEZZI AEREI, NAVALI E TERRESTRI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742" calcext:value-type="float">
            <text:p>742,00 €</text:p>
          </table:table-cell>
          <table:table-cell table:style-name="ce11" office:value-type="float" office:value="741.22" calcext:value-type="float">
            <text:p>741,22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4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number-columns-repeated="2" table:style-name="ce11" office:value-type="float" office:value="3595000" calcext:value-type="float">
            <text:p>3.595.000,00 €</text:p>
          </table:table-cell>
          <table:table-cell table:style-name="ce11" office:value-type="float" office:value="1149305.26" calcext:value-type="float">
            <text:p>1.149.305,26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4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INVESTIMENTI INFRASTRUTTURA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4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RIFINANZIAMENTO DEL CONTRIBUTO QUINDICENNALE PER IL COMPLETAMENTO DEL PROGRAMMA DI DOTAZIONE INFRASTRUTTURALE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4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85</text:p>
          </table:table-cell>
          <table:table-cell table:style-name="ce9" office:value-type="string" calcext:value-type="string">
            <text:p>REISCRIZIONE DI RESIDUI PASSIVI PERENTI RELATIVI A: FABBRICATI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64327" calcext:value-type="float">
            <text:p>64.327,00 €</text:p>
          </table:table-cell>
          <table:table-cell table:style-name="ce11" office:value-type="float" office:value="64325.93" calcext:value-type="float">
            <text:p>64.325,93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4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87</text:p>
          </table:table-cell>
          <table:table-cell table:style-name="ce9" office:value-type="string" calcext:value-type="string">
            <text:p>REISCRIZIONE RESIDUI PASSIVI PERENTI RELATIVI A:INFRASTRUTTURE MILITAR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4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88</text:p>
          </table:table-cell>
          <table:table-cell table:style-name="ce9" office:value-type="string" calcext:value-type="string">
            <text:p>REISCRIZIONE RESIDUI PASSIVI PERENTI RELATIVI A:ARMI LEGGERE E VEICOLI PER SICUREZZA PUBBLIC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7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NTRIBUTO PER L'AMMODERNAMENTO E LA RAZIONALIZZAIZONE DELLA FLOTTA, ANCHE VEICOLARE, ECC.</text:p>
          </table:table-cell>
          <table:table-cell table:number-columns-repeated="2" table:style-name="ce11" office:value-type="float" office:value="892876" calcext:value-type="float">
            <text:p>892.876,00 €</text:p>
          </table:table-cell>
          <table:table-cell table:style-name="ce11" office:value-type="float" office:value="429888.57" calcext:value-type="float">
            <text:p>429.888,57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7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POTENZIAMENTO E AMMODERNAMENTO DELLA FLOTTA AERONAVALE DELL'INFRASTRUTTURA DI EROGAZIONE DEI SERVIZI TELEMATICI D, ECC.</text:p>
          </table:table-cell>
          <table:table-cell table:number-columns-repeated="2" table:style-name="ce11" office:value-type="float" office:value="19196530" calcext:value-type="float">
            <text:p>19.196.530,00 €</text:p>
          </table:table-cell>
          <table:table-cell table:style-name="ce11" office:value-type="float" office:value="19188878.16" calcext:value-type="float">
            <text:p>19.188.878,16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7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SOMME DERIVANTI DAL RIPARTO DEL FONDO PER L'ACQUISTO E L'AMMODERNAMENTO DEI MEZZI STRUMENTALI, ECC.</text:p>
          </table:table-cell>
          <table:table-cell table:number-columns-repeated="2" table:style-name="ce11" office:value-type="float" office:value="34949901" calcext:value-type="float">
            <text:p>34.949.901,00 €</text:p>
          </table:table-cell>
          <table:table-cell table:style-name="ce11" office:value-type="float" office:value="34853407.72" calcext:value-type="float">
            <text:p>34.853.407,72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7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OMME DESTINATE AL POTENZIAMENTO INFRASTRUTTURALE PER L'AMMODERNAMENTO DELLA FLOTTA, ANCHE VEICOLARE, IL MIGLIORAM. ECC.</text:p>
          </table:table-cell>
          <table:table-cell table:number-columns-repeated="2" table:style-name="ce11" office:value-type="float" office:value="50795501" calcext:value-type="float">
            <text:p>50.795.501,00 €</text:p>
          </table:table-cell>
          <table:table-cell table:style-name="ce11" office:value-type="float" office:value="47910316.27" calcext:value-type="float">
            <text:p>47.910.316,27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7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SOMME DESTINATE ALLA REALIZZAZIONE DI INTERVENTI CONNESSI ALLA DIGITALIZZAZIONE, ECC.</text:p>
          </table:table-cell>
          <table:table-cell table:number-columns-repeated="2" table:style-name="ce11" office:value-type="float" office:value="2800000" calcext:value-type="float">
            <text:p>2.800.000,00 €</text:p>
          </table:table-cell>
          <table:table-cell table:style-name="ce11" office:value-type="float" office:value="1651988.59" calcext:value-type="float">
            <text:p>1.651.988,59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7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SOMME DESTINATE ALLA REALIZZAZIONE DEGLI INTERVENTI CONNESSI AL POTENZIAMENTO INFRASTRUTTURE E MEZZI, ECC.</text:p>
          </table:table-cell>
          <table:table-cell table:number-columns-repeated="2" table:style-name="ce11" office:value-type="float" office:value="20600000" calcext:value-type="float">
            <text:p>20.600.000,00 €</text:p>
          </table:table-cell>
          <table:table-cell table:style-name="ce11" office:value-type="float" office:value="19707476.6" calcext:value-type="float">
            <text:p>19.707.476,6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7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SOMME DESTINATE AL POTENZIAMENTO INFRASTRUTTURALE, ECC.</text:p>
          </table:table-cell>
          <table:table-cell table:number-columns-repeated="2" table:style-name="ce11" office:value-type="float" office:value="56788400" calcext:value-type="float">
            <text:p>56.788.400,00 €</text:p>
          </table:table-cell>
          <table:table-cell table:style-name="ce11" office:value-type="float" office:value="56329961.55" calcext:value-type="float">
            <text:p>56.329.961,55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7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SOMME DESTINATE ALLA REALIZZAZIONE , ECC.</text:p>
          </table:table-cell>
          <table:table-cell table:number-columns-repeated="2" table:style-name="ce11" office:value-type="float" office:value="14663108" calcext:value-type="float">
            <text:p>14.663.108,00 €</text:p>
          </table:table-cell>
          <table:table-cell table:style-name="ce11" office:value-type="float" office:value="11881167.65" calcext:value-type="float">
            <text:p>11.881.167,65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9</text:p>
          </table:table-cell>
          <table:table-cell table:style-name="ce9" office:value-type="string" calcext:value-type="string">
            <text:p>ACQUISTO DI MOBILI, MACCHINARI E ATTREZZATURE PER UFFICI E LOCAL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ACQUISTO DI MOBILI, MACCHINARI E ATTREZZATURE PER UFFICI E LOCALI, ECC.</text:p>
          </table:table-cell>
          <table:table-cell table:number-columns-repeated="2" table:style-name="ce11" office:value-type="float" office:value="731167" calcext:value-type="float">
            <text:p>731.167,00 €</text:p>
          </table:table-cell>
          <table:table-cell table:style-name="ce11" office:value-type="float" office:value="730738.8" calcext:value-type="float">
            <text:p>730.738,8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9</text:p>
          </table:table-cell>
          <table:table-cell table:style-name="ce9" office:value-type="string" calcext:value-type="string">
            <text:p>ACQUISTO DI MOBILI, MACCHINARI E ATTREZZATURE PER UFFICI E LOCALI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PESE PER L'APPROVVIGIONAMENTO DI DOTAZIONI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9</text:p>
          </table:table-cell>
          <table:table-cell table:style-name="ce9" office:value-type="string" calcext:value-type="string">
            <text:p>ACQUISTO DI MOBILI, MACCHINARI E ATTREZZATURE PER UFFICI E LOCALI, ECC.</text:p>
          </table:table-cell>
          <table:table-cell table:style-name="ce5" office:value-type="string" calcext:value-type="string">
            <text:p>82</text:p>
          </table:table-cell>
          <table:table-cell table:style-name="ce9" office:value-type="string" calcext:value-type="string">
            <text:p>REISCRIZIONE RESIDUI PASSIVI PERENTI RELATIVI A: MOBILI, MACCHINARI,ATTREZZATUR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4</text:p>
          </table:table-cell>
          <table:table-cell table:style-name="ce9" office:value-type="string" calcext:value-type="string">
            <text:p>FONDO PER L'AMMODERNAMENTO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FONDO PER L'AMMODERNAMENTO, ECC.</text:p>
          </table:table-cell>
          <table:table-cell table:number-columns-repeated="2" table:style-name="ce11" office:value-type="float" office:value="14500000" calcext:value-type="float">
            <text:p>14.500.000,00 €</text:p>
          </table:table-cell>
          <table:table-cell table:style-name="ce11" office:value-type="float" office:value="5716736.33" calcext:value-type="float">
            <text:p>5.716.736,33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7</text:p>
          </table:table-cell>
          <table:table-cell table:style-name="ce9" office:value-type="string" calcext:value-type="string">
            <text:p>SPESE PER L'ACQUISIZIONE E REALIZZAZIONE DELLE INFRASTRUTTURE DEL CORPO DELLA GUARDIA DI FINANZA, ECC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ACQUISTO AUTOMOTOVEICO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7</text:p>
          </table:table-cell>
          <table:table-cell table:style-name="ce9" office:value-type="string" calcext:value-type="string">
            <text:p>SPESE PER L'ACQUISIZIONE E REALIZZAZIONE DELLE INFRASTRUTTURE DEL CORPO DELLA GUARDIA DI FINANZA, ECC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DOTAZIONI SPECIALISTICHE E DISPOSITIVI DI PROTEZIONE PER LE ATTIVITA' DI SICUREZZA PUBBLICA, ECC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7</text:p>
          </table:table-cell>
          <table:table-cell table:style-name="ce9" office:value-type="string" calcext:value-type="string">
            <text:p>SPESE PER L'ACQUISIZIONE E REALIZZAZIONE DELLE INFRASTRUTTURE DEL CORPO DELLA GUARDIA DI FINANZA, ECC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TELEMATIC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4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MOTORIZZAZIONE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170000" calcext:value-type="float">
            <text:p>170.000,00 €</text:p>
          </table:table-cell>
          <table:table-cell table:style-name="ce11" office:value-type="float" office:value="123744.6" calcext:value-type="float">
            <text:p>123.744,6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4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AERE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4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NAVALE</text:p>
          </table:table-cell>
          <table:table-cell table:number-columns-repeated="2" table:style-name="ce11" office:value-type="float" office:value="4800000" calcext:value-type="float">
            <text:p>4.800.000,00 €</text:p>
          </table:table-cell>
          <table:table-cell table:style-name="ce11" office:value-type="float" office:value="4799591.45" calcext:value-type="float">
            <text:p>4.799.591,45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4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TELECOMUNICAZIONI</text:p>
          </table:table-cell>
          <table:table-cell table:number-columns-repeated="2" table:style-name="ce11" office:value-type="float" office:value="1200000" calcext:value-type="float">
            <text:p>1.200.000,00 €</text:p>
          </table:table-cell>
          <table:table-cell table:style-name="ce11" office:value-type="float" office:value="1128982.33" calcext:value-type="float">
            <text:p>1.128.982,33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4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EQUIPAGGIAMENT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4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ARMAMENTO</text:p>
          </table:table-cell>
          <table:table-cell table:number-columns-repeated="2" table:style-name="ce11" office:value-type="float" office:value="530000" calcext:value-type="float">
            <text:p>530.000,00 €</text:p>
          </table:table-cell>
          <table:table-cell table:style-name="ce11" office:value-type="float" office:value="529997.95" calcext:value-type="float">
            <text:p>529.997,95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ALTRE SPESE IN C/CAPITAL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1</text:p>
          </table:table-cell>
          <table:table-cell table:style-name="ce9" office:value-type="string" calcext:value-type="string">
            <text:p>MANUTENZIONE STRAORDINARIA DEGLI IMMOBIL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MANUTENZIONE STRAORDINARIA DEGLI IMMOBI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ALTRE SPESE IN C/CAPITAL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2</text:p>
          </table:table-cell>
          <table:table-cell table:style-name="ce9" office:value-type="string" calcext:value-type="string">
            <text:p>MANUTENZIONE STAORDINARIA DEGLI IMMOBIL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MANUTENZIONE STRAORDINARIA DEGLI IMMOBI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43</text:p>
          </table:table-cell>
          <table:table-cell table:style-name="ce9" office:value-type="string" calcext:value-type="string">
            <text:p>FONDO DA RIPARTIRE PER LA CORRESPONSIONE DEGLI ASSEGNI UNA TANTUM AL PERSONALE 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FONDO DA RIPARTIRE PER LA CORRESPONSIONE DEGLI ASSEGNI UNA TANTUM AL PERSONALE DEL CORPO DELLA GUARDIA DI FINANZ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61</text:p>
          </table:table-cell>
          <table:table-cell table:style-name="ce9" office:value-type="string" calcext:value-type="string">
            <text:p>IMPORTO DIFFERENZIALE TRA LE SOMME VERSATE PER I SERVIZI SVOLTI DAI MILITARI DELLA GUARDIA DI FINANZA FUOR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IMPORTO DIFFERENZIALE TRA LE SOMME VERSATE PER I SERVIZI SVOLTI DAI MILITARI DELLA GUARDIA DI FINANZA FUORI, ECC.</text:p>
          </table:table-cell>
          <table:table-cell table:number-columns-repeated="3" table:style-name="ce11" office:value-type="float" office:value="1258250" calcext:value-type="float">
            <text:p>1.258.250,00 €</text:p>
          </table:table-cell>
          <table:table-cell table:number-columns-repeated="16367"/>
        </table:table-row>
        <table:table-row table:style-name="ro4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Ordine pubblico e sicurezza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corso della Guardia di Finanza alla sicurezza interna e esterna del Paese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71</text:p>
          </table:table-cell>
          <table:table-cell table:style-name="ce9" office:value-type="string" calcext:value-type="string">
            <text:p>INDENNITA' DI LICENZIAMENTO E SIMILARI, INDENNITA' UNA TANTUM AI MUTILATI ED INVALIDI PARAPLEGIC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INDENNITA' DI LICENZIAMENTO E SIMILARI. INDENNITA' UNA TANTUM AI MUTILATI ED INVALIDI PARAPLEGICI PER CAUSA DI SERVIZIO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TIPENDI E ASSEGNI FISSI AL PERSONALE, COMPRENSIVI DEGLI ONERI FISCALI E CONTRIBUTIVI A CARICO DEL LAVORATORE, ECC</text:p>
          </table:table-cell>
          <table:table-cell table:style-name="ce11" office:value-type="float" office:value="1603421170" calcext:value-type="float">
            <text:p>1.603.421.170,00 €</text:p>
          </table:table-cell>
          <table:table-cell table:style-name="ce11" office:value-type="float" office:value="1614861965" calcext:value-type="float">
            <text:p>1.614.861.965,00 €</text:p>
          </table:table-cell>
          <table:table-cell table:style-name="ce11" office:value-type="float" office:value="1534402738.49" calcext:value-type="float">
            <text:p>1.534.402.738,4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CONTRIBUTI PREVIDENZIALI E ASSISTENZIALI A CARICO DELL'AMMINISTRAZIONE RELATIVI ALLE SPESE FISSE</text:p>
          </table:table-cell>
          <table:table-cell table:style-name="ce11" office:value-type="float" office:value="478016993" calcext:value-type="float">
            <text:p>478.016.993,00 €</text:p>
          </table:table-cell>
          <table:table-cell table:style-name="ce11" office:value-type="float" office:value="481471684" calcext:value-type="float">
            <text:p>481.471.684,00 €</text:p>
          </table:table-cell>
          <table:table-cell table:style-name="ce11" office:value-type="float" office:value="465206110.63" calcext:value-type="float">
            <text:p>465.206.110,63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COMPENSO PER LAVORO STRAORDINARIO AL PERSONALE, COMPRENSIVO DEGLI ONERI FISCALI E CONTRIBUTIVI A CARICO DEL LAVORATORE</text:p>
          </table:table-cell>
          <table:table-cell table:style-name="ce11" office:value-type="float" office:value="94726376" calcext:value-type="float">
            <text:p>94.726.376,00 €</text:p>
          </table:table-cell>
          <table:table-cell table:style-name="ce11" office:value-type="float" office:value="173212202.84" calcext:value-type="float">
            <text:p>173.212.202,84 €</text:p>
          </table:table-cell>
          <table:table-cell table:style-name="ce11" office:value-type="float" office:value="167733679.84" calcext:value-type="float">
            <text:p>167.733.679,84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FONDO PER L'EFFICIENZA DEI SERVIZI ISTITUZIONALI, COMPRENSIVI DEGLI ONERI FISCALI E CONTRIBUTIVI, ECC.</text:p>
          </table:table-cell>
          <table:table-cell table:style-name="ce11" office:value-type="float" office:value="53233016" calcext:value-type="float">
            <text:p>53.233.016,00 €</text:p>
          </table:table-cell>
          <table:table-cell table:number-columns-repeated="2" table:style-name="ce11" office:value-type="float" office:value="110306464" calcext:value-type="float">
            <text:p>110.306.464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CONTRIBUTI PREVIDENZIALI E ASSISTENZIALI A CARICO DELL'AMMINISTRAZIONE RELATIVI ALLE COMPETENZE ACCESSORIE</text:p>
          </table:table-cell>
          <table:table-cell table:style-name="ce11" office:value-type="float" office:value="52969923" calcext:value-type="float">
            <text:p>52.969.923,00 €</text:p>
          </table:table-cell>
          <table:table-cell table:style-name="ce11" office:value-type="float" office:value="88388317.9" calcext:value-type="float">
            <text:p>88.388.317,90 €</text:p>
          </table:table-cell>
          <table:table-cell table:style-name="ce11" office:value-type="float" office:value="76262608.2" calcext:value-type="float">
            <text:p>76.262.608,2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INDENNITA' DI RISCHIO, DI MANEGGIO VALORI DI CASSA, MECCANOGRAFICA.</text:p>
          </table:table-cell>
          <table:table-cell table:style-name="ce11" office:value-type="float" office:value="1059390" calcext:value-type="float">
            <text:p>1.059.390,00 €</text:p>
          </table:table-cell>
          <table:table-cell table:number-columns-repeated="2" table:style-name="ce11" office:value-type="float" office:value="2759225" calcext:value-type="float">
            <text:p>2.759.225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ASSEGNI UNA TANTUM PER FINALITA' PEREQUATIVE DA CORRISPONDERE AL PERSONALE DEL CORPO DELLA GUARDIA DI FINANZ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COMPENSO PER LE GIORNATE DI RIPOSO NON FRUITE, PAGAMENTO PER LICENZE NON POTUTE FRUIRE, ECC.</text:p>
          </table:table-cell>
          <table:table-cell table:style-name="ce11" office:value-type="float" office:value="840757" calcext:value-type="float">
            <text:p>840.757,00 €</text:p>
          </table:table-cell>
          <table:table-cell table:number-columns-repeated="2" table:style-name="ce11" office:value-type="float" office:value="1596518" calcext:value-type="float">
            <text:p>1.596.518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INDENNITA' DOVUTA AL PERSONALE DELLA GUARDIA DI FINANZA IMPIEGATO IN SERVIZIO DI ORDINE PUBBLICO E DI SICUREZZA , ECC.</text:p>
          </table:table-cell>
          <table:table-cell table:style-name="ce11" office:value-type="float" office:value="1527692" calcext:value-type="float">
            <text:p>1.527.692,00 €</text:p>
          </table:table-cell>
          <table:table-cell table:number-columns-repeated="2" table:style-name="ce11" office:value-type="float" office:value="7367413" calcext:value-type="float">
            <text:p>7.367.413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INDENNITA' DOVUTA AL PERSONALE DELLA GUARDIA DI FINANZA IN SERVIZIO PRESSO LA DIA , ECC.</text:p>
          </table:table-cell>
          <table:table-cell table:style-name="ce11" office:value-type="float" office:value="609290" calcext:value-type="float">
            <text:p>609.290,00 €</text:p>
          </table:table-cell>
          <table:table-cell table:number-columns-repeated="2" table:style-name="ce11" office:value-type="float" office:value="1562425" calcext:value-type="float">
            <text:p>1.562.425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INDENNITA' DI PRESENZA QUALIFICATA DA CORRISPONDERE AL PERSONALE DIRIGENZIALE, ECC.</text:p>
          </table:table-cell>
          <table:table-cell table:style-name="ce11" office:value-type="float" office:value="64246" calcext:value-type="float">
            <text:p>64.246,00 €</text:p>
          </table:table-cell>
          <table:table-cell table:number-columns-repeated="2" table:style-name="ce11" office:value-type="float" office:value="105105" calcext:value-type="float">
            <text:p>105.105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PREMI AGLI APPARTENENTI ALLA GUARDIA DI FINANZA PER SEGNALATI SERVIZI DI POLIZIA COMPRENSIVI DEGLI ONERI FISCALI , ECC.</text:p>
          </table:table-cell>
          <table:table-cell table:style-name="ce11" office:value-type="float" office:value="875" calcext:value-type="float">
            <text:p>875,00 €</text:p>
          </table:table-cell>
          <table:table-cell table:number-columns-repeated="2" table:style-name="ce11" office:value-type="float" office:value="3500" calcext:value-type="float">
            <text:p>3.50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FONDO PER LA CORRESPONSIONE DI PREMI AL PERSONALE DEL CORPO EX ART. 3 L. 168-51.</text:p>
          </table:table-cell>
          <table:table-cell table:style-name="ce11" office:value-type="float" office:value="913549" calcext:value-type="float">
            <text:p>913.549,00 €</text:p>
          </table:table-cell>
          <table:table-cell table:style-name="ce11" office:value-type="float" office:value="7651741" calcext:value-type="float">
            <text:p>7.651.741,00 €</text:p>
          </table:table-cell>
          <table:table-cell table:style-name="ce11" office:value-type="float" office:value="7634169" calcext:value-type="float">
            <text:p>7.634.169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FONDO PER LA VALORIZZAZIONE DI SPECIFICI PROGRAMMI O IL RAGGIUNGIMENTO DI QUALIFICATI OBIETTIVI , ECC.</text:p>
          </table:table-cell>
          <table:table-cell table:style-name="ce11" office:value-type="float" office:value="1442307" calcext:value-type="float">
            <text:p>1.442.307,00 €</text:p>
          </table:table-cell>
          <table:table-cell table:number-columns-repeated="2" table:style-name="ce11" office:value-type="float" office:value="2892069" calcext:value-type="float">
            <text:p>2.892.069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INDENNITA' PER ATTIVITA' ISPETTIVA, ECC.</text:p>
          </table:table-cell>
          <table:table-cell table:style-name="ce11" office:value-type="float" office:value="3909650" calcext:value-type="float">
            <text:p>3.909.650,00 €</text:p>
          </table:table-cell>
          <table:table-cell table:number-columns-repeated="2" table:style-name="ce11" office:value-type="float" office:value="4756525" calcext:value-type="float">
            <text:p>4.756.525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INDENNITA' CYBER , ECC.</text:p>
          </table:table-cell>
          <table:table-cell table:style-name="ce11" office:value-type="float" office:value="147600" calcext:value-type="float">
            <text:p>147.600,00 €</text:p>
          </table:table-cell>
          <table:table-cell table:number-columns-repeated="2" table:style-name="ce11" office:value-type="float" office:value="440390" calcext:value-type="float">
            <text:p>440.39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INDENNITA' MENSILE, ECC.</text:p>
          </table:table-cell>
          <table:table-cell table:style-name="ce11" office:value-type="float" office:value="4650" calcext:value-type="float">
            <text:p>4.650,00 €</text:p>
          </table:table-cell>
          <table:table-cell table:number-columns-repeated="2" table:style-name="ce11" office:value-type="float" office:value="10050" calcext:value-type="float">
            <text:p>10.05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INDENNITA' PER SOCCORRITORI, ECC.</text:p>
          </table:table-cell>
          <table:table-cell table:style-name="ce11" office:value-type="float" office:value="216400" calcext:value-type="float">
            <text:p>216.400,00 €</text:p>
          </table:table-cell>
          <table:table-cell table:number-columns-repeated="2" table:style-name="ce11" office:value-type="float" office:value="295098" calcext:value-type="float">
            <text:p>295.098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ASSEGNO DI LUNGO SERVIZIO ALL'ESTERO E INDENNITA' SPECIALE , ECC.</text:p>
          </table:table-cell>
          <table:table-cell table:number-columns-repeated="2" table:style-name="ce11" office:value-type="float" office:value="813000" calcext:value-type="float">
            <text:p>813.000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SOMME PER LE ASSUNZIONI DI PERSONALE DA EFFETTUARE MEDIANTE UTILIZZO DELLE FACOLTA' ASSUNZIONALI NON ESERCITAT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47</text:p>
          </table:table-cell>
          <table:table-cell table:style-name="ce9" office:value-type="string" calcext:value-type="string">
            <text:p>INDENNITA` UNA TANTUM, DA CORRISPONDERE AL PERSONALE DELLE FORZE DI POLIZIA, ECC.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2" table:style-name="ce11" office:value-type="float" office:value="200000" calcext:value-type="float">
            <text:p>200.00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49</text:p>
          </table:table-cell>
          <table:table-cell table:style-name="ce9" office:value-type="string" calcext:value-type="string">
            <text:p>CONTRIBUTO STRAORDINARIO PER LE ECCEZIONALI ESIGENZE DI SICUREZZA NAZIONAL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1</text:p>
          </table:table-cell>
          <table:table-cell table:style-name="ce9" office:value-type="string" calcext:value-type="string">
            <text:p>COMPETENZE FISSE E ACCESSORIE AL PERSONALE AL NETTO DELL'IMPOSTA REGIONALE SULLE ATTIVITA' PRODUTTIVE, ECC.</text:p>
          </table:table-cell>
          <table:table-cell table:style-name="ce5" office:value-type="string" calcext:value-type="string">
            <text:p>50</text:p>
          </table:table-cell>
          <table:table-cell table:style-name="ce9" office:value-type="string" calcext:value-type="string">
            <text:p>RIEMISSIONE DEI PAGAMENTI NON ANDATI A BUON FINE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2" table:style-name="ce11" office:value-type="float" office:value="75209" calcext:value-type="float">
            <text:p>75.209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MPENSI PER LAVORO STRAORDINARIO AL PERSONALE CIVIL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IMPOSTE SULLE RETRIBUZION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CONTRIBUTI SOCIALI A CARICO DEL LAVORATOR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COMPENSI PER LAVORO STRAORDINARIO AL PERSONALE - COMPONENTE NETT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SOMMA OCCORRENTE PER LA CONCESSIONE DI BUONI PASTO AL PERSONALE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PROVVIDENZE A FAVORE DEL PERSONALE MILITARE E SALARIATO IN SERVIZIO, DI QUELLO CESSATO DAL SERVIZIO, ECC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CONTRIBUTI E SOVVENZIONI IN FAVORE DI CIRCOLI E MENSE MILITARI</text:p>
          </table:table-cell>
          <table:table-cell table:style-name="ce11" office:value-type="float" office:value="79781" calcext:value-type="float">
            <text:p>79.781,00 €</text:p>
          </table:table-cell>
          <table:table-cell table:number-columns-repeated="2" table:style-name="ce11" office:value-type="float" office:value="58952" calcext:value-type="float">
            <text:p>58.952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ASSISTENZA MORALE E BENESSERE DEL PERSONALE IN SERVIZIO ED IN CONGEDO DELLA GUARDIA DI FINANZA, NONCHE', ECC.</text:p>
          </table:table-cell>
          <table:table-cell table:style-name="ce11" office:value-type="float" office:value="6535984" calcext:value-type="float">
            <text:p>6.535.984,00 €</text:p>
          </table:table-cell>
          <table:table-cell table:number-columns-repeated="2" table:style-name="ce11" office:value-type="float" office:value="5435984" calcext:value-type="float">
            <text:p>5.435.984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11</text:p>
          </table:table-cell>
          <table:table-cell table:style-name="ce9" office:value-type="string" calcext:value-type="string">
            <text:p>FONDO UNICO PER L'EFFICIENZA DEI SERVIZI ISTITUZIONALI - COMPONENTE NETT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82</text:p>
          </table:table-cell>
          <table:table-cell table:style-name="ce9" office:value-type="string" calcext:value-type="string">
            <text:p>REISCRIZIONE RESIDUI PASSIVI PERENTI RELATIVI A STIPENDI LAVORO STRAORDINARI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3</text:p>
          </table:table-cell>
          <table:table-cell table:style-name="ce9" office:value-type="string" calcext:value-type="string">
            <text:p>COMPETENZE ACCESSORIE AL PERSONALE AL NETTO DELL'IMPOSTA REGIONALE SULLE ATTIVITA' PRODUTTIVE, ECC.</text:p>
          </table:table-cell>
          <table:table-cell table:style-name="ce5" office:value-type="string" calcext:value-type="string">
            <text:p>83</text:p>
          </table:table-cell>
          <table:table-cell table:style-name="ce9" office:value-type="string" calcext:value-type="string">
            <text:p>REISCRIZIONE RESIDUI PASSIVI PERENTI RELATIVI A: FONDO UNICO AMMINISTRAZION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5</text:p>
          </table:table-cell>
          <table:table-cell table:style-name="ce9" office:value-type="string" calcext:value-type="string">
            <text:p>TRATTAMENTO ECONOMICO SPECIALE PER I MILITARI DECEDUTI O DIVENUTI PERMANENTEMENTE INIDONEI AL SERVIZIO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TRATTAMENTO ECONOMICO SPECIALE PER I MILITARI DECEDUTI, IN RAGIONE DEL GRADO RIVESTITO AL MOMENTO DEL DECESSO</text:p>
          </table:table-cell>
          <table:table-cell table:number-columns-repeated="2" table:style-name="ce11" office:value-type="float" office:value="37508" calcext:value-type="float">
            <text:p>37.508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5</text:p>
          </table:table-cell>
          <table:table-cell table:style-name="ce9" office:value-type="string" calcext:value-type="string">
            <text:p>TRATTAMENTO ECONOMICO SPECIALE PER I MILITARI DECEDUTI O DIVENUTI PERMANENTEMENTE INIDONEI AL SERVIZIO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INDENNITA' DI BUONUSCIT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6</text:p>
          </table:table-cell>
          <table:table-cell table:style-name="ce9" office:value-type="string" calcext:value-type="string">
            <text:p>INDENNITA' DI RISCHIO ANCHE AGLI OPERATORI SUBACQUEI, DI MANEGGIO VALORI DI CASSA, MECCANOGRAFICA E DI SERVIZIO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MPONENTE NETTA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6</text:p>
          </table:table-cell>
          <table:table-cell table:style-name="ce9" office:value-type="string" calcext:value-type="string">
            <text:p>INDENNITA' DI RISCHIO ANCHE AGLI OPERATORI SUBACQUEI, DI MANEGGIO VALORI DI CASSA, MECCANOGRAFICA E DI SERVIZIO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IMPOSTE SULLE RETRIBUZIONI A CARICO DEL DIPENDENT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6</text:p>
          </table:table-cell>
          <table:table-cell table:style-name="ce9" office:value-type="string" calcext:value-type="string">
            <text:p>INDENNITA' DI RISCHIO ANCHE AGLI OPERATORI SUBACQUEI, DI MANEGGIO VALORI DI CASSA, MECCANOGRAFICA E DI SERVIZIO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CONTRIBUTI SOCIALI A CARICO DEL DIPENDENT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8</text:p>
          </table:table-cell>
          <table:table-cell table:style-name="ce9" office:value-type="string" calcext:value-type="string">
            <text:p>PROVVIDENZE A FAVORE DEL PERSONALE MILITAR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PROVVIDENZE A FAVORE DEL PERSONALE MILITARE, ECC.</text:p>
          </table:table-cell>
          <table:table-cell table:style-name="ce11" office:value-type="float" office:value="2300990" calcext:value-type="float">
            <text:p>2.300.990,00 €</text:p>
          </table:table-cell>
          <table:table-cell table:number-columns-repeated="2" table:style-name="ce11" office:value-type="float" office:value="2575681" calcext:value-type="float">
            <text:p>2.575.681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9</text:p>
          </table:table-cell>
          <table:table-cell table:style-name="ce9" office:value-type="string" calcext:value-type="string">
            <text:p>ASSEGNI UNA TANTUM PER FINALITA' PEREQUATIVE DA CORRISPONDERE AL PERSONALE DELLA GUARDIA DI FINANZ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ASSEGNI UNA TANTUM - COMPONENTE NETT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9</text:p>
          </table:table-cell>
          <table:table-cell table:style-name="ce9" office:value-type="string" calcext:value-type="string">
            <text:p>ASSEGNI UNA TANTUM PER FINALITA' PEREQUATIVE DA CORRISPONDERE AL PERSONALE DELLA GUARDIA DI FINANZA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ASSEGNO UNA TANTUM - IMPOSTE SULLA RETRIBUZIONE A CARICO DEL DIPENDENT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9</text:p>
          </table:table-cell>
          <table:table-cell table:style-name="ce9" office:value-type="string" calcext:value-type="string">
            <text:p>ASSEGNI UNA TANTUM PER FINALITA' PEREQUATIVE DA CORRISPONDERE AL PERSONALE DELLA GUARDIA DI FINANZ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ASSEGNO UNA TANTUM - CONTRIBUTI SOCIALI A CARICO DEL DIPENDENT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9</text:p>
          </table:table-cell>
          <table:table-cell table:style-name="ce9" office:value-type="string" calcext:value-type="string">
            <text:p>ASSEGNI UNA TANTUM PER FINALITA' PEREQUATIVE DA CORRISPONDERE AL PERSONALE DELLA GUARDIA DI FINANZA</text:p>
          </table:table-cell>
          <table:table-cell table:style-name="ce5" office:value-type="string" calcext:value-type="string">
            <text:p>81</text:p>
          </table:table-cell>
          <table:table-cell table:style-name="ce9" office:value-type="string" calcext:value-type="string">
            <text:p>REISCRIZIONE RESIDUI PASSIVI PERENTI RELATIVI A: STIPENDI E ALTRI ASSEGNI FISS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0</text:p>
          </table:table-cell>
          <table:table-cell table:style-name="ce9" office:value-type="string" calcext:value-type="string">
            <text:p>SUSSIDI ALLE FAMIGLIE DEL PERSONALE DECEDUTO PER INCIDENTI DI VOLO O PER ALTRI INCIDENTI DI SERVIZIO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USSIDI ALLE FAMIGLIE DEL PERSONALE DECEDUTO PER INCIDENTI DI VOLO O PER ALTRI INCIDENTI DI SERVIZIO, ECC.</text:p>
          </table:table-cell>
          <table:table-cell table:style-name="ce11" office:value-type="float" office:value="7191" calcext:value-type="float">
            <text:p>7.191,00 €</text:p>
          </table:table-cell>
          <table:table-cell table:number-columns-repeated="2" table:style-name="ce11" office:value-type="float" office:value="2500" calcext:value-type="float">
            <text:p>2.50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1</text:p>
          </table:table-cell>
          <table:table-cell table:style-name="ce9" office:value-type="string" calcext:value-type="string">
            <text:p>SOVVENZIONI ALL'ASSOCIAZIONE NAZIONALE DEI FINANZIERI IN CONGEDO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OVVENZIONI ALL'ASSOCIAZIONE NAZIONALE DEI FINANZIERI IN CONGEDO</text:p>
          </table:table-cell>
          <table:table-cell table:number-columns-repeated="3" table:style-name="ce11" office:value-type="float" office:value="799" calcext:value-type="float">
            <text:p>799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2</text:p>
          </table:table-cell>
          <table:table-cell table:style-name="ce9" office:value-type="string" calcext:value-type="string">
            <text:p>EQUO INDENNIZZO AL PERSONALE MILITARE PER LA PERDITA DELL'INTEGRITA' FISICA SUBITA PER INFERMITA' CONTRATTA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EQUO INDENNIZZO AL PERSONALE MILITARE PER LA PERDITA DELL'INTEGRITA' FISICA SUBITA PER INFERMITA' CONTRATTA, ECC.</text:p>
          </table:table-cell>
          <table:table-cell table:number-columns-repeated="2" table:style-name="ce11" office:value-type="float" office:value="2004490" calcext:value-type="float">
            <text:p>2.004.490,00 €</text:p>
          </table:table-cell>
          <table:table-cell table:style-name="ce11" office:value-type="float" office:value="1637896.42" calcext:value-type="float">
            <text:p>1.637.896,42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2</text:p>
          </table:table-cell>
          <table:table-cell table:style-name="ce9" office:value-type="string" calcext:value-type="string">
            <text:p>EQUO INDENNIZZO AL PERSONALE MILITARE PER LA PERDITA DELL'INTEGRITA' FISICA SUBITA PER INFERMITA' CONTRATTA, ECC.</text:p>
          </table:table-cell>
          <table:table-cell table:style-name="ce5" office:value-type="string" calcext:value-type="string">
            <text:p>96</text:p>
          </table:table-cell>
          <table:table-cell table:style-name="ce9" office:value-type="string" calcext:value-type="string">
            <text:p>REISCRIZIONE RESIDUI PASSIVI PERENTI RELATIVI A:CONTRIBUTI SOCIALI FIGURATIVI A CARICO DEL DATORE DI LAVOR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3</text:p>
          </table:table-cell>
          <table:table-cell table:style-name="ce9" office:value-type="string" calcext:value-type="string">
            <text:p>RIMBORSO DEGLI ONERI CONNESSI AGLI ACCERTAMENTI MEDICO-LEGALI DEL CORPO DELLA GUARDIA DI FINANZ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RIMBORSO DEGLI ONERI CONNESSI AGLI ACCERTAMENTI MEDICO-LEGA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15</text:p>
          </table:table-cell>
          <table:table-cell table:style-name="ce9" office:value-type="string" calcext:value-type="string">
            <text:p>SPESE PER INTERESSI O RIVALUTAZIONE MONETARIA PER RITARDATO PAGAMENTO DELLE RETRIBUZIONI, PENSIONI O PROVVIDENZ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NTERESSI O RIVALUTAZIONE MONETARIA PER RITARDATO PAGAMENTO DELLE RETRIBUZIONI, PENSIONI O PROVVIDENZE, ECC.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2" table:style-name="ce11" office:value-type="float" office:value="267" calcext:value-type="float">
            <text:p>267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2</text:p>
          </table:table-cell>
          <table:table-cell table:style-name="ce9" office:value-type="string" calcext:value-type="string">
            <text:p>ONERI SOCIALI A CARICO DELL'AMMINISTRAZIONE SULLE RETRIBUZIONI CORRISPOSTE AL PERSONALE MILITARE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NTRIBUTI SOCIALI A CARICO DEL DATORE DI LAVORO SULLE COMPETENZE FISSE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2</text:p>
          </table:table-cell>
          <table:table-cell table:style-name="ce9" office:value-type="string" calcext:value-type="string">
            <text:p>ONERI SOCIALI A CARICO DELL'AMMINISTRAZIONE SULLE RETRIBUZIONI CORRISPOSTE AL PERSONALE MILITARE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CONTRIBUTI SOCIALI A CARICO DEL DATORE DI LAVORO SULLE COMPETENZE ACCESSORIE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2</text:p>
          </table:table-cell>
          <table:table-cell table:style-name="ce9" office:value-type="string" calcext:value-type="string">
            <text:p>ONERI SOCIALI A CARICO DELL'AMMINISTRAZIONE SULLE RETRIBUZIONI CORRISPOSTE AL PERSONALE MILITARE</text:p>
          </table:table-cell>
          <table:table-cell table:style-name="ce5" office:value-type="string" calcext:value-type="string">
            <text:p>91</text:p>
          </table:table-cell>
          <table:table-cell table:style-name="ce9" office:value-type="string" calcext:value-type="string">
            <text:p>REISCRIZIONE RESIDUI PASSIVI PERENTI RELATIVI A: CONTRIBUTI SOCIALI EFFETTIVI A CARICO DEL DATORE DI LAVOR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3</text:p>
          </table:table-cell>
          <table:table-cell table:style-name="ce9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IRAP SULLE COMPETENZE FISSE.</text:p>
          </table:table-cell>
          <table:table-cell table:style-name="ce11" office:value-type="float" office:value="136290800" calcext:value-type="float">
            <text:p>136.290.800,00 €</text:p>
          </table:table-cell>
          <table:table-cell table:style-name="ce11" office:value-type="float" office:value="137263270" calcext:value-type="float">
            <text:p>137.263.270,00 €</text:p>
          </table:table-cell>
          <table:table-cell table:style-name="ce11" office:value-type="float" office:value="129397905.16" calcext:value-type="float">
            <text:p>129.397.905,16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3</text:p>
          </table:table-cell>
          <table:table-cell table:style-name="ce9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IRAP SULLE COMPETENZE ACCESSORIE.</text:p>
          </table:table-cell>
          <table:table-cell table:style-name="ce11" office:value-type="float" office:value="21393277" calcext:value-type="float">
            <text:p>21.393.277,00 €</text:p>
          </table:table-cell>
          <table:table-cell table:style-name="ce11" office:value-type="float" office:value="33833621" calcext:value-type="float">
            <text:p>33.833.621,00 €</text:p>
          </table:table-cell>
          <table:table-cell table:style-name="ce11" office:value-type="float" office:value="26789588.68" calcext:value-type="float">
            <text:p>26.789.588,68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3</text:p>
          </table:table-cell>
          <table:table-cell table:style-name="ce9" office:value-type="string" calcext:value-type="string">
            <text:p>SOMME DOVUTE A TITOLO DI IMPOSTA REGIONALE SULLE ATTIVITA' PRODUTTIVE SULLE RETRIBUZIONI CORRISPOSTE AL PERSONALE, ECC.</text:p>
          </table:table-cell>
          <table:table-cell table:style-name="ce5" office:value-type="string" calcext:value-type="string">
            <text:p>81</text:p>
          </table:table-cell>
          <table:table-cell table:style-name="ce9" office:value-type="string" calcext:value-type="string">
            <text:p>REISCRIZIONE RESIDUI PASSIVI PERENTI RELATIVI A:IMPOSTE PAGATE SULLA PRODUZION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8</text:p>
          </table:table-cell>
          <table:table-cell table:style-name="ce9" office:value-type="string" calcext:value-type="string">
            <text:p>ASSICURAZIONE CONTRO LA RESPONSABILITA' CIVILE ED AMMINISTRATIVA PER GLI EVENTI DANNOSI NON DOLOSI CAUSATI A TERZ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ASSICURAZIONE RESPONSABILITA' CIVILE ED AMMINISTRATIVA PER EVENTI DANNOSI NON DOLOSI PERSONALE CORPO</text:p>
          </table:table-cell>
          <table:table-cell table:number-columns-repeated="3" table:style-name="ce11" office:value-type="float" office:value="1298308" calcext:value-type="float">
            <text:p>1.298.308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A COMUNICAZIONE E L'INFORMAZIONE PUBBLICA</text:p>
          </table:table-cell>
          <table:table-cell table:number-columns-repeated="3" table:style-name="ce11" office:value-type="float" office:value="12118" calcext:value-type="float">
            <text:p>12.118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PESE PER MISSIONI ALL'INTERNO DEL PERSONALE MILITARE</text:p>
          </table:table-cell>
          <table:table-cell table:style-name="ce11" office:value-type="float" office:value="9432486" calcext:value-type="float">
            <text:p>9.432.486,00 €</text:p>
          </table:table-cell>
          <table:table-cell table:style-name="ce11" office:value-type="float" office:value="17487017" calcext:value-type="float">
            <text:p>17.487.017,00 €</text:p>
          </table:table-cell>
          <table:table-cell table:style-name="ce11" office:value-type="float" office:value="17451821.9" calcext:value-type="float">
            <text:p>17.451.821,9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SPESE PER MISSIONI ALL'ESTERO DEL PERSONALE MILITARE</text:p>
          </table:table-cell>
          <table:table-cell table:style-name="ce11" office:value-type="float" office:value="219212" calcext:value-type="float">
            <text:p>219.212,00 €</text:p>
          </table:table-cell>
          <table:table-cell table:style-name="ce11" office:value-type="float" office:value="5558015" calcext:value-type="float">
            <text:p>5.558.015,00 €</text:p>
          </table:table-cell>
          <table:table-cell table:style-name="ce11" office:value-type="float" office:value="2210525.67" calcext:value-type="float">
            <text:p>2.210.525,67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PESE PER TRASFERIMENTI DEL PERSONALE MILITARE</text:p>
          </table:table-cell>
          <table:table-cell table:style-name="ce11" office:value-type="float" office:value="4087734" calcext:value-type="float">
            <text:p>4.087.734,00 €</text:p>
          </table:table-cell>
          <table:table-cell table:style-name="ce11" office:value-type="float" office:value="6242549" calcext:value-type="float">
            <text:p>6.242.549,00 €</text:p>
          </table:table-cell>
          <table:table-cell table:style-name="ce11" office:value-type="float" office:value="6154381.06" calcext:value-type="float">
            <text:p>6.154.381,06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SPESE PER MISSIONI ALL'INTERNO DEL PERSONALE CIVIL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SPESE PER MISSIONI ALL'ESTERO DEL PERSONALE CIVIL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INDENNITA' E SPESE DI VIAGGIO PER SERVIZI COLLETTIVI, SPESE PER TRADUZIONI E SCORTE DI DETENUTI MILITARI E CIVILI</text:p>
          </table:table-cell>
          <table:table-cell table:number-columns-repeated="2" table:style-name="ce11" office:value-type="float" office:value="3448" calcext:value-type="float">
            <text:p>3.448,00 €</text:p>
          </table:table-cell>
          <table:table-cell table:style-name="ce11" office:value-type="float" office:value="3186.46" calcext:value-type="float">
            <text:p>3.186,46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SPESE PER L'ASSISTENZA MORALE E PER LE ATTIVITA' CULTURALI, RICREATIVE E SPORTIVE DEL PERSONALE DELLA GUARDIA DI FINANZA</text:p>
          </table:table-cell>
          <table:table-cell table:style-name="ce11" office:value-type="float" office:value="45838" calcext:value-type="float">
            <text:p>45.838,00 €</text:p>
          </table:table-cell>
          <table:table-cell table:style-name="ce11" office:value-type="float" office:value="926826" calcext:value-type="float">
            <text:p>926.826,00 €</text:p>
          </table:table-cell>
          <table:table-cell table:style-name="ce11" office:value-type="float" office:value="917696.02" calcext:value-type="float">
            <text:p>917.696,02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INDENNITA' PER MISSIONI EFFETTUATE DALLA GUARDIA DI FINANZA PER I SERVIZI DEGLI UFFICI TECNICI DI FINANZA.</text:p>
          </table:table-cell>
          <table:table-cell table:number-columns-repeated="2" table:style-name="ce11" office:value-type="float" office:value="15000" calcext:value-type="float">
            <text:p>15.000,00 €</text:p>
          </table:table-cell>
          <table:table-cell table:style-name="ce11" office:value-type="float" office:value="14600.7" calcext:value-type="float">
            <text:p>14.600,7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INDENNITA' PER MISSIONI EFFETTUATE DALLA GUARDIA DI FINANZA PER I SERVIZI SVOLTI NELL'INTERESSE DEL COMMERCIO, ECC.</text:p>
          </table:table-cell>
          <table:table-cell table:number-columns-repeated="2" table:style-name="ce11" office:value-type="float" office:value="10000" calcext:value-type="float">
            <text:p>10.000,00 €</text:p>
          </table:table-cell>
          <table:table-cell table:style-name="ce11" office:value-type="float" office:value="3465.83" calcext:value-type="float">
            <text:p>3.465,83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2</text:p>
          </table:table-cell>
          <table:table-cell table:style-name="ce9" office:value-type="string" calcext:value-type="string">
            <text:p>COMPENSI AGLI INTERPRETI PER LE ESIGENZE DEI COMANDI DEL CORPO NELLA PROVINCIA DI BOLZAN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3</text:p>
          </table:table-cell>
          <table:table-cell table:style-name="ce9" office:value-type="string" calcext:value-type="string">
            <text:p>FITTO DI LOCALI ED ONERI ACCESSORI.</text:p>
          </table:table-cell>
          <table:table-cell table:style-name="ce11" office:value-type="float" office:value="30912690" calcext:value-type="float">
            <text:p>30.912.690,00 €</text:p>
          </table:table-cell>
          <table:table-cell table:style-name="ce11" office:value-type="float" office:value="30963090" calcext:value-type="float">
            <text:p>30.963.090,00 €</text:p>
          </table:table-cell>
          <table:table-cell table:style-name="ce11" office:value-type="float" office:value="30857542.21" calcext:value-type="float">
            <text:p>30.857.542,21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4</text:p>
          </table:table-cell>
          <table:table-cell table:style-name="ce9" office:value-type="string" calcext:value-type="string">
            <text:p>SPESE RELATIVE ALLA MANUTENZIONE DI IMPIANTI E ATTREZZATURE, ECC.</text:p>
          </table:table-cell>
          <table:table-cell table:style-name="ce11" office:value-type="float" office:value="6701951" calcext:value-type="float">
            <text:p>6.701.951,00 €</text:p>
          </table:table-cell>
          <table:table-cell table:style-name="ce11" office:value-type="float" office:value="10744951" calcext:value-type="float">
            <text:p>10.744.951,00 €</text:p>
          </table:table-cell>
          <table:table-cell table:style-name="ce11" office:value-type="float" office:value="10661252.83" calcext:value-type="float">
            <text:p>10.661.252,83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5</text:p>
          </table:table-cell>
          <table:table-cell table:style-name="ce9" office:value-type="string" calcext:value-type="string">
            <text:p>SPESE PER IL SERVIZIO SANITARIO</text:p>
          </table:table-cell>
          <table:table-cell table:style-name="ce11" office:value-type="float" office:value="1992792" calcext:value-type="float">
            <text:p>1.992.792,00 €</text:p>
          </table:table-cell>
          <table:table-cell table:style-name="ce11" office:value-type="float" office:value="6691569" calcext:value-type="float">
            <text:p>6.691.569,00 €</text:p>
          </table:table-cell>
          <table:table-cell table:style-name="ce11" office:value-type="float" office:value="6627729.95" calcext:value-type="float">
            <text:p>6.627.729,95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6</text:p>
          </table:table-cell>
          <table:table-cell table:style-name="ce9" office:value-type="string" calcext:value-type="string">
            <text:p>MANUTENZIONE DELLA BIBLIOTECA</text:p>
          </table:table-cell>
          <table:table-cell table:style-name="ce11" office:value-type="float" office:value="12282" calcext:value-type="float">
            <text:p>12.282,00 €</text:p>
          </table:table-cell>
          <table:table-cell table:number-columns-repeated="2" table:style-name="ce11" office:value-type="float" office:value="87282" calcext:value-type="float">
            <text:p>87.282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7</text:p>
          </table:table-cell>
          <table:table-cell table:style-name="ce9" office:value-type="string" calcext:value-type="string">
            <text:p>SPESE PER I SERVIZI TIPOGRAFICI, LITOGRAFICI, FOTOMECCANICI, CINEMATOGRAFICI, I LABORATORI PER MICROFILM.</text:p>
          </table:table-cell>
          <table:table-cell table:number-columns-repeated="2" table:style-name="ce11" office:value-type="float" office:value="795230" calcext:value-type="float">
            <text:p>795.230,00 €</text:p>
          </table:table-cell>
          <table:table-cell table:style-name="ce11" office:value-type="float" office:value="778966.14" calcext:value-type="float">
            <text:p>778.966,14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8</text:p>
          </table:table-cell>
          <table:table-cell table:style-name="ce9" office:value-type="string" calcext:value-type="string">
            <text:p>CANONI D'ACQUA E SPESE PER PROVVISTA DI ACQUA POTABILE SPESE PER TRASPORTO VIVERI ED OGGETTI, ECC.</text:p>
          </table:table-cell>
          <table:table-cell table:style-name="ce11" office:value-type="float" office:value="16734171" calcext:value-type="float">
            <text:p>16.734.171,00 €</text:p>
          </table:table-cell>
          <table:table-cell table:style-name="ce11" office:value-type="float" office:value="28494835" calcext:value-type="float">
            <text:p>28.494.835,00 €</text:p>
          </table:table-cell>
          <table:table-cell table:style-name="ce11" office:value-type="float" office:value="28324400.25" calcext:value-type="float">
            <text:p>28.324.400,25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19</text:p>
          </table:table-cell>
          <table:table-cell table:style-name="ce9" office:value-type="string" calcext:value-type="string">
            <text:p>COMBUSTIBILI ED ENERGIA ELETTRICA PER RISCALDAMENTO, PER FUNZIONAMENTO CUCINE, REFETTORI, ECC.</text:p>
          </table:table-cell>
          <table:table-cell table:style-name="ce11" office:value-type="float" office:value="10249920" calcext:value-type="float">
            <text:p>10.249.920,00 €</text:p>
          </table:table-cell>
          <table:table-cell table:style-name="ce11" office:value-type="float" office:value="19157479" calcext:value-type="float">
            <text:p>19.157.479,00 €</text:p>
          </table:table-cell>
          <table:table-cell table:style-name="ce11" office:value-type="float" office:value="18912733.86" calcext:value-type="float">
            <text:p>18.912.733,86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0</text:p>
          </table:table-cell>
          <table:table-cell table:style-name="ce9" office:value-type="string" calcext:value-type="string">
            <text:p>SPESE PER RIVISTE, CONFERENZE E CERIMONIE A CARATTERE MILITARE E DI RAPPRESENTANZA</text:p>
          </table:table-cell>
          <table:table-cell table:style-name="ce11" office:value-type="float" office:value="7955" calcext:value-type="float">
            <text:p>7.955,00 €</text:p>
          </table:table-cell>
          <table:table-cell table:style-name="ce11" office:value-type="float" office:value="95259" calcext:value-type="float">
            <text:p>95.259,00 €</text:p>
          </table:table-cell>
          <table:table-cell table:style-name="ce11" office:value-type="float" office:value="83250" calcext:value-type="float">
            <text:p>83.25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2</text:p>
          </table:table-cell>
          <table:table-cell table:style-name="ce9" office:value-type="string" calcext:value-type="string">
            <text:p>SPESE D'UFFICIO PER ENTI E CORPI DELLA GUARDIA DI FINANZA, SPESE POSTALI, E TELEGRAFICHE</text:p>
          </table:table-cell>
          <table:table-cell table:style-name="ce11" office:value-type="float" office:value="3407593" calcext:value-type="float">
            <text:p>3.407.593,00 €</text:p>
          </table:table-cell>
          <table:table-cell table:style-name="ce11" office:value-type="float" office:value="3049869" calcext:value-type="float">
            <text:p>3.049.869,00 €</text:p>
          </table:table-cell>
          <table:table-cell table:style-name="ce11" office:value-type="float" office:value="2956787.85" calcext:value-type="float">
            <text:p>2.956.787,85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3</text:p>
          </table:table-cell>
          <table:table-cell table:style-name="ce9" office:value-type="string" calcext:value-type="string">
            <text:p>SPESE PER LA REDAZIONE E PUBBLICAZIONE DELLA RIVISTA DELLA GUARDIA DI FINANZ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4</text:p>
          </table:table-cell>
          <table:table-cell table:style-name="ce9" office:value-type="string" calcext:value-type="string">
            <text:p>SPESE TELEFONICHE.</text:p>
          </table:table-cell>
          <table:table-cell table:style-name="ce11" office:value-type="float" office:value="1249934" calcext:value-type="float">
            <text:p>1.249.934,00 €</text:p>
          </table:table-cell>
          <table:table-cell table:style-name="ce11" office:value-type="float" office:value="3355650" calcext:value-type="float">
            <text:p>3.355.650,00 €</text:p>
          </table:table-cell>
          <table:table-cell table:style-name="ce11" office:value-type="float" office:value="3331990.16" calcext:value-type="float">
            <text:p>3.331.990,16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5</text:p>
          </table:table-cell>
          <table:table-cell table:style-name="ce9" office:value-type="string" calcext:value-type="string">
            <text:p>ACQUISTO, RIPARAZIONE E MANUTENZIONE DI ARMI, DI MATERIALE DI PRECISIONE, DI MATERIALE OTTICO, DI BUFFETTERIE, ECC.</text:p>
          </table:table-cell>
          <table:table-cell table:style-name="ce11" office:value-type="float" office:value="449485" calcext:value-type="float">
            <text:p>449.485,00 €</text:p>
          </table:table-cell>
          <table:table-cell table:style-name="ce11" office:value-type="float" office:value="615925" calcext:value-type="float">
            <text:p>615.925,00 €</text:p>
          </table:table-cell>
          <table:table-cell table:style-name="ce11" office:value-type="float" office:value="602346.99" calcext:value-type="float">
            <text:p>602.346,9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6</text:p>
          </table:table-cell>
          <table:table-cell table:style-name="ce9" office:value-type="string" calcext:value-type="string">
            <text:p>ACQUISTO E MANUTENZIONE DI MATERIALI DI CASERMAGGIO</text:p>
          </table:table-cell>
          <table:table-cell table:style-name="ce11" office:value-type="float" office:value="2230607" calcext:value-type="float">
            <text:p>2.230.607,00 €</text:p>
          </table:table-cell>
          <table:table-cell table:style-name="ce11" office:value-type="float" office:value="5551390" calcext:value-type="float">
            <text:p>5.551.390,00 €</text:p>
          </table:table-cell>
          <table:table-cell table:style-name="ce11" office:value-type="float" office:value="5493125.36" calcext:value-type="float">
            <text:p>5.493.125,36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7</text:p>
          </table:table-cell>
          <table:table-cell table:style-name="ce9" office:value-type="string" calcext:value-type="string">
            <text:p>SPESE GENERALI DEGLI ENTI E CORPI DELLA GUARDIA DI FINANZA, COMPRESE QUELLE PER BANDA E FANFARE</text:p>
          </table:table-cell>
          <table:table-cell table:style-name="ce11" office:value-type="float" office:value="7950661" calcext:value-type="float">
            <text:p>7.950.661,00 €</text:p>
          </table:table-cell>
          <table:table-cell table:style-name="ce11" office:value-type="float" office:value="14572099" calcext:value-type="float">
            <text:p>14.572.099,00 €</text:p>
          </table:table-cell>
          <table:table-cell table:style-name="ce11" office:value-type="float" office:value="14515616.99" calcext:value-type="float">
            <text:p>14.515.616,9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8</text:p>
          </table:table-cell>
          <table:table-cell table:style-name="ce9" office:value-type="string" calcext:value-type="string">
            <text:p>ACQUISTO DI RIVISTE, ECC.</text:p>
          </table:table-cell>
          <table:table-cell table:style-name="ce11" office:value-type="float" office:value="6929" calcext:value-type="float">
            <text:p>6.929,00 €</text:p>
          </table:table-cell>
          <table:table-cell table:style-name="ce11" office:value-type="float" office:value="256929" calcext:value-type="float">
            <text:p>256.929,00 €</text:p>
          </table:table-cell>
          <table:table-cell table:style-name="ce11" office:value-type="float" office:value="256517.22" calcext:value-type="float">
            <text:p>256.517,22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29</text:p>
          </table:table-cell>
          <table:table-cell table:style-name="ce9" office:value-type="string" calcext:value-type="string">
            <text:p>SOMME DESTINATE ALL'ESTINZIONE DEI DEBITI PREGRESSI AL 31 DICEMBRE 2007 PER SPESE INDIFFERIBI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0</text:p>
          </table:table-cell>
          <table:table-cell table:style-name="ce9" office:value-type="string" calcext:value-type="string">
            <text:p>SPESE CONNESSE ALL'ESECUZIONE DELLA CONVENZIONE BASATA SULL'ACCORDO K3 DEL TRATTATO DELL'UNIONE, ECC</text:p>
          </table:table-cell>
          <table:table-cell table:number-columns-repeated="3" table:style-name="ce11" office:value-type="float" office:value="105973" calcext:value-type="float">
            <text:p>105.973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1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2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3</text:p>
          </table:table-cell>
          <table:table-cell table:style-name="ce9" office:value-type="string" calcext:value-type="string">
            <text:p>SOMME DESTINATE AL FUNZIONAMENTO DEL CORP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0</text:p>
          </table:table-cell>
          <table:table-cell table:style-name="ce9" office:value-type="string" calcext:value-type="string">
            <text:p>SPESE PER ACQUISTO DI BENI E SERVIZI</text:p>
          </table:table-cell>
          <table:table-cell table:style-name="ce5" office:value-type="string" calcext:value-type="string">
            <text:p>34</text:p>
          </table:table-cell>
          <table:table-cell table:style-name="ce9" office:value-type="string" calcext:value-type="string">
            <text:p>RIMBORSO SPESE, ECC.</text:p>
          </table:table-cell>
          <table:table-cell table:number-columns-repeated="2" table:style-name="ce11" office:value-type="float" office:value="12654" calcext:value-type="float">
            <text:p>12.654,00 €</text:p>
          </table:table-cell>
          <table:table-cell table:style-name="ce11" office:value-type="float" office:value="5633.4" calcext:value-type="float">
            <text:p>5.633,4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1</text:p>
          </table:table-cell>
          <table:table-cell table:style-name="ce9" office:value-type="string" calcext:value-type="string">
            <text:p>SOMMA DA ASSEGNARE ALL'AGENZIA DEL DEMANIO PER IL PAGAMENTO DEI CANONI DI LOCAZIONE PER GLI IMMOBILI ASSEGNAT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ANONI DI AFFITTO PER GLI IMMOBILI IN USO, ECC.</text:p>
          </table:table-cell>
          <table:table-cell table:style-name="ce11" office:value-type="float" office:value="26987143" calcext:value-type="float">
            <text:p>26.987.143,00 €</text:p>
          </table:table-cell>
          <table:table-cell table:number-columns-repeated="2" table:style-name="ce11" office:value-type="float" office:value="14518379" calcext:value-type="float">
            <text:p>14.518.379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31</text:p>
          </table:table-cell>
          <table:table-cell table:style-name="ce9" office:value-type="string" calcext:value-type="string">
            <text:p>SOMMA DA ASSEGNARE ALL'AGENZIA DEL DEMANIO PER IL PAGAMENTO DEI CANONI DI LOCAZIONE PER GLI IMMOBILI ASSEGNATI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OMMA DA ASSEGNARE ALL'AGENZIA DEL DEMANI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42</text:p>
          </table:table-cell>
          <table:table-cell table:style-name="ce9" office:value-type="string" calcext:value-type="string">
            <text:p>SPESE PER IL FUNZIONAMENTO, COMPRESI I GETTONI DI PRESENZA, ECC. DI CONSIGLI, COMITATI E COMMISSION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L FUNZIONAMENTO, COMPRESI I GETTONI DI PRESENZA, ECC. DI CONSIGLI, COMITATI E COMMISSIONI</text:p>
          </table:table-cell>
          <table:table-cell table:number-columns-repeated="2" table:style-name="ce11" office:value-type="float" office:value="76" calcext:value-type="float">
            <text:p>76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46</text:p>
          </table:table-cell>
          <table:table-cell table:style-name="ce9" office:value-type="string" calcext:value-type="string">
            <text:p>MANUTENZIONE ORDINARIA DEGLI IMMOBIL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MANUTENZIONE ORDINARIA DEGLI IMMOBILI</text:p>
          </table:table-cell>
          <table:table-cell table:number-columns-repeated="2" table:style-name="ce11" office:value-type="float" office:value="779339" calcext:value-type="float">
            <text:p>779.339,00 €</text:p>
          </table:table-cell>
          <table:table-cell table:style-name="ce11" office:value-type="float" office:value="775031.68" calcext:value-type="float">
            <text:p>775.031,68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51</text:p>
          </table:table-cell>
          <table:table-cell table:style-name="ce9" office:value-type="string" calcext:value-type="string">
            <text:p>SPESE RISERVATE PER L'ATTIVITA' INFORMATIV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RISERVATE PER L'ATTIVITA' INFORMATIVA</text:p>
          </table:table-cell>
          <table:table-cell table:style-name="ce11" office:value-type="float" office:value="126882" calcext:value-type="float">
            <text:p>126.882,00 €</text:p>
          </table:table-cell>
          <table:table-cell table:number-columns-repeated="2" table:style-name="ce11" office:value-type="float" office:value="813783" calcext:value-type="float">
            <text:p>813.783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54</text:p>
          </table:table-cell>
          <table:table-cell table:style-name="ce9" office:value-type="string" calcext:value-type="string">
            <text:p>SPESE DI COPIA, STAMPA, ECC., INERENTI AI CONTRATTI STIPULATI DAL COMANDO GENERALE DELLA GUARDIA DI FINANZ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DI COPIA, STAMPA, ECC., INERENTI AI CONTRATTI STIPULATI DAL COMANDO GENERALE DELLA GUARDIA DI FINANZA</text:p>
          </table:table-cell>
          <table:table-cell table:number-columns-repeated="2" table:style-name="ce11" office:value-type="float" office:value="3800" calcext:value-type="float">
            <text:p>3.800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56</text:p>
          </table:table-cell>
          <table:table-cell table:style-name="ce9" office:value-type="string" calcext:value-type="string">
            <text:p>SPESE PER LE ELEZIONI DEI RAPPRESENTANTI DEL PERSONALE MILITARE IN SENO AGLI ORGANISMI DI RAPPRESENTANZA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E ELEZIONI DEI RAPPRESENTANTI DEL PERSONALE MILITARE IN SENO AGLI ORGANISMI DI RAPPRESENTANZA, ECC.</text:p>
          </table:table-cell>
          <table:table-cell table:number-columns-repeated="2" table:style-name="ce11" office:value-type="float" office:value="283795" calcext:value-type="float">
            <text:p>283.795,00 €</text:p>
          </table:table-cell>
          <table:table-cell table:style-name="ce11" office:value-type="float" office:value="283521.05" calcext:value-type="float">
            <text:p>283.521,05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58</text:p>
          </table:table-cell>
          <table:table-cell table:style-name="ce9" office:value-type="string" calcext:value-type="string">
            <text:p>TASSE E CONTRIBUTI PER LA RACCOLTA E LO SMALTIMENTO DEI RIFIUTI URBANI SPESE PER LA RACCOLTA, IL TRATTAMENTO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A RACCOLTA, IL TRATTAMENTO E LO SMALTIMENTO DEI RIFIUTI SPECIALI, TOSSICI E NOCIVI</text:p>
          </table:table-cell>
          <table:table-cell table:number-columns-repeated="2" table:style-name="ce11" office:value-type="float" office:value="5020000" calcext:value-type="float">
            <text:p>5.020.000,00 €</text:p>
          </table:table-cell>
          <table:table-cell table:style-name="ce11" office:value-type="float" office:value="4948474.72" calcext:value-type="float">
            <text:p>4.948.474,72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58</text:p>
          </table:table-cell>
          <table:table-cell table:style-name="ce9" office:value-type="string" calcext:value-type="string">
            <text:p>TASSE E CONTRIBUTI PER LA RACCOLTA E LO SMALTIMENTO DEI RIFIUTI URBANI SPESE PER LA RACCOLTA, IL TRATTAMENTO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TASSE COMUNALI PER LA RACCOLTA E LO SMALTIMENTO DEI RIFIUTI URBAN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58</text:p>
          </table:table-cell>
          <table:table-cell table:style-name="ce9" office:value-type="string" calcext:value-type="string">
            <text:p>TASSE E CONTRIBUTI PER LA RACCOLTA E LO SMALTIMENTO DEI RIFIUTI URBANI SPESE PER LA RACCOLTA, IL TRATTAMENTO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58</text:p>
          </table:table-cell>
          <table:table-cell table:style-name="ce9" office:value-type="string" calcext:value-type="string">
            <text:p>TASSE E CONTRIBUTI PER LA RACCOLTA E LO SMALTIMENTO DEI RIFIUTI URBANI SPESE PER LA RACCOLTA, IL TRATTAMENTO, ECC.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59</text:p>
          </table:table-cell>
          <table:table-cell table:style-name="ce9" office:value-type="string" calcext:value-type="string">
            <text:p>ANTICIPAZIONI AGLI ENTI AMMINISTRATIVI PER PROVVEDERE ALLE MOMENTANEE DEFICIENZE DI FONDI RISPETTO AI PERIODIC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ANTICIPAZIONI AGLI ENTI AMMINISTRATIVI PER PROVVEDERE ALLE MOMENTANEE DEFICIENZE DI FONDI RISPETTO AI PERIODICI, ECC.</text:p>
          </table:table-cell>
          <table:table-cell table:number-columns-repeated="3" table:style-name="ce11" office:value-type="float" office:value="32500000" calcext:value-type="float">
            <text:p>32.500.00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0</text:p>
          </table:table-cell>
          <table:table-cell table:style-name="ce9" office:value-type="string" calcext:value-type="string">
            <text:p>SPESE PER LITI, ARBITRAGGI, RISARCIMENTI ED ACCESSORI. RIMBORSO DELLE SPESE DI PATROCINIO LEGALE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ITI, ARBITRAGGI, RISARCIMENTI ED ACCESSORI. RIMBORSO DELLE SPESE DI PATROCINIO LEGALE.</text:p>
          </table:table-cell>
          <table:table-cell table:style-name="ce11" office:value-type="float" office:value="6616" calcext:value-type="float">
            <text:p>6.616,00 €</text:p>
          </table:table-cell>
          <table:table-cell table:style-name="ce11" office:value-type="float" office:value="2008891" calcext:value-type="float">
            <text:p>2.008.891,00 €</text:p>
          </table:table-cell>
          <table:table-cell table:style-name="ce11" office:value-type="float" office:value="930923.66" calcext:value-type="float">
            <text:p>930.923,66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61</text:p>
          </table:table-cell>
          <table:table-cell table:style-name="ce9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FONDO A DISPOSIZIONE PER EVENTUALI DEFICIENZE DEI CAPITOLI RELATIVI AI SERVIZI DEL CORPO DELLA GUARDIA DI FINANZA.</text:p>
          </table:table-cell>
          <table:table-cell table:style-name="ce11" office:value-type="float" office:value="3122161" calcext:value-type="float">
            <text:p>3.122.161,00 €</text:p>
          </table:table-cell>
          <table:table-cell table:style-name="ce11" office:value-type="float" office:value="1" calcext:value-type="float">
            <text:p>1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1</text:p>
          </table:table-cell>
          <table:table-cell table:style-name="ce9" office:value-type="string" calcext:value-type="string">
            <text:p>VIVERI ED ASSEGNI DI VITTO PER I MILITARI DELLA GUARDIA DI FINANZA SPESE PER LA PREPARAZIONE DEL VITTO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VIVERI ED ASSEGNI DI VITTO PER I MILITARI DELLA GUARDIA DI FINANZA.SPESE PER LA PREPARAZIONE DEL VITTO</text:p>
          </table:table-cell>
          <table:table-cell table:style-name="ce11" office:value-type="float" office:value="32682265" calcext:value-type="float">
            <text:p>32.682.265,00 €</text:p>
          </table:table-cell>
          <table:table-cell table:style-name="ce11" office:value-type="float" office:value="42394951" calcext:value-type="float">
            <text:p>42.394.951,00 €</text:p>
          </table:table-cell>
          <table:table-cell table:style-name="ce11" office:value-type="float" office:value="42387906" calcext:value-type="float">
            <text:p>42.387.906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2</text:p>
          </table:table-cell>
          <table:table-cell table:style-name="ce9" office:value-type="string" calcext:value-type="string">
            <text:p>VESTIARIO ED EQUIPAGGIAMENTO, INDUMENTI SPECIALI DA LAVORO, DI BORDO, DI VOLO E PER CONDUTTORI DI AUTOMEZZ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VESTIARIO ED EQUIPAGGIAMENTO. INDUMENTI SPECIALI DA LAVORO, DI BORDO, DI VOLO E PER CONDUTTORI DI AUTOMEZZI, ECC.</text:p>
          </table:table-cell>
          <table:table-cell table:style-name="ce11" office:value-type="float" office:value="9950894" calcext:value-type="float">
            <text:p>9.950.894,00 €</text:p>
          </table:table-cell>
          <table:table-cell table:style-name="ce11" office:value-type="float" office:value="11491894" calcext:value-type="float">
            <text:p>11.491.894,00 €</text:p>
          </table:table-cell>
          <table:table-cell table:style-name="ce11" office:value-type="float" office:value="11426283.5" calcext:value-type="float">
            <text:p>11.426.283,5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2</text:p>
          </table:table-cell>
          <table:table-cell table:style-name="ce9" office:value-type="string" calcext:value-type="string">
            <text:p>VESTIARIO ED EQUIPAGGIAMENTO, INDUMENTI SPECIALI DA LAVORO, DI BORDO, DI VOLO E PER CONDUTTORI DI AUTOMEZZI, ECC.</text:p>
          </table:table-cell>
          <table:table-cell table:style-name="ce5" office:value-type="string" calcext:value-type="string">
            <text:p>89</text:p>
          </table:table-cell>
          <table:table-cell table:style-name="ce9" office:value-type="string" calcext:value-type="string">
            <text:p>REISCRIZIONE RESIDUI PASSIVI PERENTI RELATIVI A: VESTIARI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1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HARDWARE E SOFTWARE DI BASE</text:p>
          </table:table-cell>
          <table:table-cell table:number-columns-repeated="3" table:style-name="ce11" office:value-type="float" office:value="635297" calcext:value-type="float">
            <text:p>635.297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1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OFTWARE APPLICATIVO</text:p>
          </table:table-cell>
          <table:table-cell table:style-name="ce11" office:value-type="float" office:value="285000" calcext:value-type="float">
            <text:p>285.000,00 €</text:p>
          </table:table-cell>
          <table:table-cell table:style-name="ce11" office:value-type="float" office:value="785000" calcext:value-type="float">
            <text:p>785.000,00 €</text:p>
          </table:table-cell>
          <table:table-cell table:style-name="ce11" office:value-type="float" office:value="701701.51" calcext:value-type="float">
            <text:p>701.701,51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1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RETI</text:p>
          </table:table-cell>
          <table:table-cell table:style-name="ce11" office:value-type="float" office:value="3155865" calcext:value-type="float">
            <text:p>3.155.865,00 €</text:p>
          </table:table-cell>
          <table:table-cell table:style-name="ce11" office:value-type="float" office:value="3685865" calcext:value-type="float">
            <text:p>3.685.865,00 €</text:p>
          </table:table-cell>
          <table:table-cell table:style-name="ce11" office:value-type="float" office:value="2912914.8" calcext:value-type="float">
            <text:p>2.912.914,8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1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ALTRI SERVIZI</text:p>
          </table:table-cell>
          <table:table-cell table:style-name="ce11" office:value-type="float" office:value="3326413" calcext:value-type="float">
            <text:p>3.326.413,00 €</text:p>
          </table:table-cell>
          <table:table-cell table:style-name="ce11" office:value-type="float" office:value="5577156" calcext:value-type="float">
            <text:p>5.577.156,00 €</text:p>
          </table:table-cell>
          <table:table-cell table:style-name="ce11" office:value-type="float" office:value="5109285.29" calcext:value-type="float">
            <text:p>5.109.285,2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1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SOMME DESTINATE ALL'ESTINZIONE DEI DEBITI PREGRESSI AL 31 DICEMBRE 2008 PER SPESE INDIFFERIBI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1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1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SOMME DA DESTINARE AGLI INTERVENTI PER LA GESTIONE DELLA CYBERSICUREZZA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225000" calcext:value-type="float">
            <text:p>225.000,00 €</text:p>
          </table:table-cell>
          <table:table-cell table:style-name="ce11" office:value-type="float" office:value="52715.64" calcext:value-type="float">
            <text:p>52.715,64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1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84</text:p>
          </table:table-cell>
          <table:table-cell table:style-name="ce9" office:value-type="string" calcext:value-type="string">
            <text:p>REISCRIZIONE RESIDUI PASSIVI PERENTI RELATIVI A:NOLEGGI LOCAZIONI E LEASING OPERATIV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1</text:p>
          </table:table-cell>
          <table:table-cell table:style-name="ce9" office:value-type="string" calcext:value-type="string">
            <text:p>SPESE PER LA GESTIONE ED IL FUNZIONAMENTO DEL SISTEMA INFORMATICO</text:p>
          </table:table-cell>
          <table:table-cell table:style-name="ce5" office:value-type="string" calcext:value-type="string">
            <text:p>96</text:p>
          </table:table-cell>
          <table:table-cell table:style-name="ce9" office:value-type="string" calcext:value-type="string">
            <text:p>REISCRIZIONE RESIDUI PASSIVI PERENTI RELATIVI A: ALTRE SPESE PER SERVIZI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12737" calcext:value-type="float">
            <text:p>12.737,00 €</text:p>
          </table:table-cell>
          <table:table-cell table:style-name="ce11" office:value-type="float" office:value="12736.8" calcext:value-type="float">
            <text:p>12.736,8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5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MPENSI AL PERSONALE AVENTE INCARICO DI INSEGNAMENTO NELLE SCUOLE E NEI CORSI DI ADDESTRAMENTO, ECC.</text:p>
          </table:table-cell>
          <table:table-cell table:style-name="ce11" office:value-type="float" office:value="1032611" calcext:value-type="float">
            <text:p>1.032.611,00 €</text:p>
          </table:table-cell>
          <table:table-cell table:style-name="ce11" office:value-type="float" office:value="1288773" calcext:value-type="float">
            <text:p>1.288.773,00 €</text:p>
          </table:table-cell>
          <table:table-cell table:style-name="ce11" office:value-type="float" office:value="1283460.22" calcext:value-type="float">
            <text:p>1.283.460,22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5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PESE PER L'ARRUOLAMENTO, PER LA MOBILITAZIONE E PER LA SELEZIONE ATTITUDINALE NELLA GUARDIA DI FINANZA.</text:p>
          </table:table-cell>
          <table:table-cell table:style-name="ce11" office:value-type="float" office:value="1290649" calcext:value-type="float">
            <text:p>1.290.649,00 €</text:p>
          </table:table-cell>
          <table:table-cell table:style-name="ce11" office:value-type="float" office:value="2473263" calcext:value-type="float">
            <text:p>2.473.263,00 €</text:p>
          </table:table-cell>
          <table:table-cell table:style-name="ce11" office:value-type="float" office:value="2451476.88" calcext:value-type="float">
            <text:p>2.451.476,88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5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SPESE PER CAMPI, MANOVRE ED ESERCITAZIONI COLLETTIVE. ACQUISTO, MANUTENZIONE, ECC. DI MATERIALI, ECC.</text:p>
          </table:table-cell>
          <table:table-cell table:number-columns-repeated="2" table:style-name="ce11" office:value-type="float" office:value="7553" calcext:value-type="float">
            <text:p>7.553,00 €</text:p>
          </table:table-cell>
          <table:table-cell table:style-name="ce11" office:value-type="float" office:value="6686.88" calcext:value-type="float">
            <text:p>6.686,88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5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PESE PER L'ORGANIZZAZIONE DEI CORSI DI FORMAZIONE, SPECIALIZZAZIONE, QUALIFICAZIONE, ABILITAZIONE, ECC.</text:p>
          </table:table-cell>
          <table:table-cell table:style-name="ce11" office:value-type="float" office:value="5144247" calcext:value-type="float">
            <text:p>5.144.247,00 €</text:p>
          </table:table-cell>
          <table:table-cell table:style-name="ce11" office:value-type="float" office:value="7791690" calcext:value-type="float">
            <text:p>7.791.690,00 €</text:p>
          </table:table-cell>
          <table:table-cell table:style-name="ce11" office:value-type="float" office:value="7770951.4" calcext:value-type="float">
            <text:p>7.770.951,4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5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POST FORMAZIONE</text:p>
          </table:table-cell>
          <table:table-cell table:style-name="ce11" office:value-type="float" office:value="1795310" calcext:value-type="float">
            <text:p>1.795.310,00 €</text:p>
          </table:table-cell>
          <table:table-cell table:style-name="ce11" office:value-type="float" office:value="3528268" calcext:value-type="float">
            <text:p>3.528.268,00 €</text:p>
          </table:table-cell>
          <table:table-cell table:style-name="ce11" office:value-type="float" office:value="3444562.47" calcext:value-type="float">
            <text:p>3.444.562,47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5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5</text:p>
          </table:table-cell>
          <table:table-cell table:style-name="ce9" office:value-type="string" calcext:value-type="string">
            <text:p>SPESE PER IL RECLUTAMENTO, LA FORMAZIONE E L'ADDESTRAMENTO DEL PERSONALE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99</text:p>
          </table:table-cell>
          <table:table-cell table:style-name="ce9" office:value-type="string" calcext:value-type="string">
            <text:p>FONDO PER IL MIGLIORAMENTO DEL LIVELLO DI EFFICIENZA NELLO SVOLGIMENTO DEI COMPIT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FONDO PER IL MIGLIORAMENTO DEL LIVELLO DI EFFICIENZA NELLO SVOLGIMENTO DEI COMPITI ATTRIBUITI AL CORPO DELLA , ECC.</text:p>
          </table:table-cell>
          <table:table-cell table:style-name="ce11" office:value-type="float" office:value="26600000" calcext:value-type="float">
            <text:p>26.600.000,00 €</text:p>
          </table:table-cell>
          <table:table-cell table:number-columns-repeated="2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L SERVIZIO AUTO-MOTOCICLISTICO</text:p>
          </table:table-cell>
          <table:table-cell table:style-name="ce11" office:value-type="float" office:value="13233924" calcext:value-type="float">
            <text:p>13.233.924,00 €</text:p>
          </table:table-cell>
          <table:table-cell table:style-name="ce11" office:value-type="float" office:value="15504272" calcext:value-type="float">
            <text:p>15.504.272,00 €</text:p>
          </table:table-cell>
          <table:table-cell table:style-name="ce11" office:value-type="float" office:value="15419248.38" calcext:value-type="float">
            <text:p>15.419.248,38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PESE PER IL SERVIZIO AEREO</text:p>
          </table:table-cell>
          <table:table-cell table:style-name="ce11" office:value-type="float" office:value="21439013" calcext:value-type="float">
            <text:p>21.439.013,00 €</text:p>
          </table:table-cell>
          <table:table-cell table:style-name="ce11" office:value-type="float" office:value="22953314" calcext:value-type="float">
            <text:p>22.953.314,00 €</text:p>
          </table:table-cell>
          <table:table-cell table:style-name="ce11" office:value-type="float" office:value="22707002.7" calcext:value-type="float">
            <text:p>22.707.002,7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SPESE PER IL SERVIZIO NAVALE</text:p>
          </table:table-cell>
          <table:table-cell table:style-name="ce11" office:value-type="float" office:value="5759250" calcext:value-type="float">
            <text:p>5.759.250,00 €</text:p>
          </table:table-cell>
          <table:table-cell table:style-name="ce11" office:value-type="float" office:value="14900251" calcext:value-type="float">
            <text:p>14.900.251,00 €</text:p>
          </table:table-cell>
          <table:table-cell table:style-name="ce11" office:value-type="float" office:value="14765001" calcext:value-type="float">
            <text:p>14.765.001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PESE PER IL SERVIZIO TELECOMUNICAZIONI IVI COMPRESE QUELLE RELATIVE ALL'ACQUISTO DI MEZZI DI INVESTIGAZIONE</text:p>
          </table:table-cell>
          <table:table-cell table:style-name="ce11" office:value-type="float" office:value="1677453" calcext:value-type="float">
            <text:p>1.677.453,00 €</text:p>
          </table:table-cell>
          <table:table-cell table:style-name="ce11" office:value-type="float" office:value="1790653" calcext:value-type="float">
            <text:p>1.790.653,00 €</text:p>
          </table:table-cell>
          <table:table-cell table:style-name="ce11" office:value-type="float" office:value="1767019.57" calcext:value-type="float">
            <text:p>1.767.019,57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SPESE PER IL SERVIZIO CINOFILO, ACQUISTO E MANTENIMENTO CANI E MATERIALI SPECIALI. SPESE PER L'ASSISTENZA VETERINARIA.</text:p>
          </table:table-cell>
          <table:table-cell table:style-name="ce11" office:value-type="float" office:value="266303" calcext:value-type="float">
            <text:p>266.303,00 €</text:p>
          </table:table-cell>
          <table:table-cell table:style-name="ce11" office:value-type="float" office:value="573610" calcext:value-type="float">
            <text:p>573.610,00 €</text:p>
          </table:table-cell>
          <table:table-cell table:style-name="ce11" office:value-type="float" office:value="571526.4" calcext:value-type="float">
            <text:p>571.526,4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SPESE CONNESSE AL CONTROLLO DEI BENI VIAGGIANTI. SPESE PER IL PRELEVAMENTO ED IL CONFEZIONAMENTO DI CAMPIONI, ECC.</text:p>
          </table:table-cell>
          <table:table-cell table:style-name="ce11" office:value-type="float" office:value="30486" calcext:value-type="float">
            <text:p>30.486,00 €</text:p>
          </table:table-cell>
          <table:table-cell table:style-name="ce11" office:value-type="float" office:value="386140" calcext:value-type="float">
            <text:p>386.140,00 €</text:p>
          </table:table-cell>
          <table:table-cell table:style-name="ce11" office:value-type="float" office:value="385947.01" calcext:value-type="float">
            <text:p>385.947,01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7</text:p>
          </table:table-cell>
          <table:table-cell table:style-name="ce9" office:value-type="string" calcext:value-type="string">
            <text:p>SOMME DESTINATE ALL'ESTINZIONE DEI DEBITI PREGRESSI AL 31 DICEMBRE 2008 PER SPESE INDIFFERIBI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8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9</text:p>
          </table:table-cell>
          <table:table-cell table:style-name="ce9" office:value-type="string" calcext:value-type="string">
            <text:p><text:s text:c="120"/>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10</text:p>
          </table:table-cell>
          <table:table-cell table:style-name="ce9" office:value-type="string" calcext:value-type="string">
            <text:p>SOMME DESTINATE AL FUNZIONAMENTO DEL CORP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85</text:p>
          </table:table-cell>
          <table:table-cell table:style-name="ce9" office:value-type="string" calcext:value-type="string">
            <text:p>REISCRIZIONE RESIDUI PASSIVI PERENTI RELATIVI A:MANUTENZIONE ORDINARIA E RIPARAZION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86</text:p>
          </table:table-cell>
          <table:table-cell table:style-name="ce9" office:value-type="string" calcext:value-type="string">
            <text:p>REISCRIZIONE RESIDUI PASSIVI PERENTI RELATIVI A:UTENZE,SERVIZI AUSILIARI,SPESE DI PULIZI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15</text:p>
          </table:table-cell>
          <table:table-cell table:style-name="ce9" office:value-type="string" calcext:value-type="string">
            <text:p>SPESE PER I SERVIZI TECNICO - SPECIALISTICI</text:p>
          </table:table-cell>
          <table:table-cell table:style-name="ce5" office:value-type="string" calcext:value-type="string">
            <text:p>92</text:p>
          </table:table-cell>
          <table:table-cell table:style-name="ce9" office:value-type="string" calcext:value-type="string">
            <text:p>REISCRIZIONE RESIDUI PASSIVI PERENTI RELATIVI A: MANUTENZIONE ORDINARIA E RIPARAZIONI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1913348" calcext:value-type="float">
            <text:p>1.913.348,00 €</text:p>
          </table:table-cell>
          <table:table-cell table:style-name="ce11" office:value-type="float" office:value="1913346.51" calcext:value-type="float">
            <text:p>1.913.346,51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30</text:p>
          </table:table-cell>
          <table:table-cell table:style-name="ce9" office:value-type="string" calcext:value-type="string">
            <text:p>SPESE PER IL POTENZIAMENTO DEI SERVIZI DEL CORPO DELLA GUARDIA DI FINANZ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L POTENZIAMENTO DEI SERVIZI DEL CORPO DELLA GUARDIA DI FINANZA</text:p>
          </table:table-cell>
          <table:table-cell table:style-name="ce11" office:value-type="float" office:value="3461056" calcext:value-type="float">
            <text:p>3.461.056,00 €</text:p>
          </table:table-cell>
          <table:table-cell table:style-name="ce11" office:value-type="float" office:value="15661207" calcext:value-type="float">
            <text:p>15.661.207,00 €</text:p>
          </table:table-cell>
          <table:table-cell table:style-name="ce11" office:value-type="float" office:value="15654084.94" calcext:value-type="float">
            <text:p>15.654.084,94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30</text:p>
          </table:table-cell>
          <table:table-cell table:style-name="ce9" office:value-type="string" calcext:value-type="string">
            <text:p>SPESE PER IL POTENZIAMENTO DEI SERVIZI DEL CORPO DELLA GUARDIA DI FINANZA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CONSULENZ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FUNZIONAMENTO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30</text:p>
          </table:table-cell>
          <table:table-cell table:style-name="ce9" office:value-type="string" calcext:value-type="string">
            <text:p>SPESE PER IL POTENZIAMENTO DEI SERVIZI DEL CORPO DELLA GUARDIA DI FINANZA</text:p>
          </table:table-cell>
          <table:table-cell table:style-name="ce5" office:value-type="string" calcext:value-type="string">
            <text:p>81</text:p>
          </table:table-cell>
          <table:table-cell table:style-name="ce9" office:value-type="string" calcext:value-type="string">
            <text:p>REISCRIZIONE RESIDUI PASSIVI PERENTI RELATIVI A:BENI DI CONSUM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INTERV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20</text:p>
          </table:table-cell>
          <table:table-cell table:style-name="ce9" office:value-type="string" calcext:value-type="string">
            <text:p>SPESE DA DESTINARE ALLE ATTIVITA' SPORTIVE DEL PERSONALE DEL CORPO DELLA GUARDIA DI FINANZA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DA DESTINARE ALLE ATTIVITA' SPORTIVE DEL PERSONALE DEL CORPO DELLA GUARDIA DI FINANZA.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2" table:style-name="ce11" office:value-type="float" office:value="723231" calcext:value-type="float">
            <text:p>723.231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INTERV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7</text:p>
          </table:table-cell>
          <table:table-cell table:style-name="ce9" office:value-type="string" calcext:value-type="string">
            <text:p>FONDO NECESSARIO AL PAGAMENTO DELL'ACCISA SUI PRODOTTI ENERGETICI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FONDO NECESSARIO AL PAGAMENTO DELL'ACCISA SUI PRODOTTI ENERGETICI</text:p>
          </table:table-cell>
          <table:table-cell table:style-name="ce11" office:value-type="float" office:value="3130719" calcext:value-type="float">
            <text:p>3.130.719,00 €</text:p>
          </table:table-cell>
          <table:table-cell table:number-columns-repeated="2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2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DISPOSIZIONI IN MATERIA TRIBUTARIA, DI FUNZIONAMENTO DELL'AMMINISTRAZIONE FINANZIARIA E DI REVISIONE GENERALE DEL CATAST</text:p>
          </table:table-cell>
          <table:table-cell table:number-columns-repeated="3" table:style-name="ce11" office:value-type="float" office:value="11529000" calcext:value-type="float">
            <text:p>11.529.00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2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COSTRUZIONEE AMMODERNAMENTO IMMOBILI GUARDIA DI FINANZ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2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INTERVENTI DI DECONGESTIONAMENTO DEGLI ATENEI</text:p>
          </table:table-cell>
          <table:table-cell table:number-columns-repeated="2" table:style-name="ce11" office:value-type="float" office:value="7595273" calcext:value-type="float">
            <text:p>7.595.273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2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LIMITI DI IMPEGNO AUTORIZZATI AI FINI DI AGEVOLARE LO SVILUPPO DELL'ECONOMIA E DELL'OCCUPAZIONE</text:p>
          </table:table-cell>
          <table:table-cell table:number-columns-repeated="2" table:style-name="ce11" office:value-type="float" office:value="8269766" calcext:value-type="float">
            <text:p>8.269.766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2</text:p>
          </table:table-cell>
          <table:table-cell table:style-name="ce9" office:value-type="string" calcext:value-type="string">
            <text:p>SPESE PER LA REALIZZAZIONE DI UN PROGRAMMA PER LA COSTRUZIONE, L'AMMODERNAMENTO E L'ACQUISTO DI IMMOBILI, ECC.</text:p>
          </table:table-cell>
          <table:table-cell table:style-name="ce5" office:value-type="string" calcext:value-type="string">
            <text:p>84</text:p>
          </table:table-cell>
          <table:table-cell table:style-name="ce9" office:value-type="string" calcext:value-type="string">
            <text:p>REISCRIZIONE RESIDUI PASSIVI PERENTI RELATIVI A:FABBRICATI NON RESIDENZIA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23</text:p>
          </table:table-cell>
          <table:table-cell table:style-name="ce9" office:value-type="string" calcext:value-type="string">
            <text:p>SOMMA DA ASSEGNARE ALL'AGENZIA DEL DEMANIO AI FINI DEL PAGAMENTO DELLE SPESE DI MANUTENZIONE E MESSA A NORMA PER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OMMA DA ASSEGNARE ALL'AGENZIA DEL DEMANIO AI FINI DEL PAGAMENTO DELLE SPESE DI MANUTENZIONE E MESSA A NORMA PER, ECC.</text:p>
          </table:table-cell>
          <table:table-cell table:number-columns-repeated="2" table:style-name="ce11" office:value-type="float" office:value="2355014" calcext:value-type="float">
            <text:p>2.355.014,00 €</text:p>
          </table:table-cell>
          <table:table-cell table:style-name="ce11" office:value-type="float" office:value="2208389.77" calcext:value-type="float">
            <text:p>2.208.389,77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0</text:p>
          </table:table-cell>
          <table:table-cell table:style-name="ce9" office:value-type="string" calcext:value-type="string">
            <text:p>SPESE PER LO SVILUPPO DEI SERVIZI AUTOMATIZZATI DEL SISTEMA INFORMATIVO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HARDWARE E SOFTWARE DI BASE</text:p>
          </table:table-cell>
          <table:table-cell table:style-name="ce11" office:value-type="float" office:value="5816046" calcext:value-type="float">
            <text:p>5.816.046,00 €</text:p>
          </table:table-cell>
          <table:table-cell table:style-name="ce11" office:value-type="float" office:value="5975046" calcext:value-type="float">
            <text:p>5.975.046,00 €</text:p>
          </table:table-cell>
          <table:table-cell table:style-name="ce11" office:value-type="float" office:value="3253828.36" calcext:value-type="float">
            <text:p>3.253.828,36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0</text:p>
          </table:table-cell>
          <table:table-cell table:style-name="ce9" office:value-type="string" calcext:value-type="string">
            <text:p>SPESE PER LO SVILUPPO DEI SERVIZI AUTOMATIZZATI DEL SISTEMA INFORMATIVO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OFTWARE APPLICATIVO</text:p>
          </table:table-cell>
          <table:table-cell table:number-columns-repeated="2" table:style-name="ce11" office:value-type="float" office:value="4059888" calcext:value-type="float">
            <text:p>4.059.888,00 €</text:p>
          </table:table-cell>
          <table:table-cell table:style-name="ce11" office:value-type="float" office:value="3970154.78" calcext:value-type="float">
            <text:p>3.970.154,78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0</text:p>
          </table:table-cell>
          <table:table-cell table:style-name="ce9" office:value-type="string" calcext:value-type="string">
            <text:p>SPESE PER LO SVILUPPO DEI SERVIZI AUTOMATIZZATI DEL SISTEMA INFORMATIVO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RETI</text:p>
          </table:table-cell>
          <table:table-cell table:number-columns-repeated="2" table:style-name="ce11" office:value-type="float" office:value="1046861" calcext:value-type="float">
            <text:p>1.046.861,00 €</text:p>
          </table:table-cell>
          <table:table-cell table:style-name="ce11" office:value-type="float" office:value="987716.87" calcext:value-type="float">
            <text:p>987.716,87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0</text:p>
          </table:table-cell>
          <table:table-cell table:style-name="ce9" office:value-type="string" calcext:value-type="string">
            <text:p>SPESE PER LO SVILUPPO DEI SERVIZI AUTOMATIZZATI DEL SISTEMA INFORMATIVO</text:p>
          </table:table-cell>
          <table:table-cell table:style-name="ce5" office:value-type="string" calcext:value-type="string">
            <text:p>86</text:p>
          </table:table-cell>
          <table:table-cell table:style-name="ce9" office:value-type="string" calcext:value-type="string">
            <text:p>REISCRIZIONE RESIDUI PASSIVI PERENTI RELATIVI A:SOFTWARE E HARDWAR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5</text:p>
          </table:table-cell>
          <table:table-cell table:style-name="ce9" office:value-type="string" calcext:value-type="string">
            <text:p>SPESE PER LA MANUTENZIONE STRAORDINARIA DEGLI ALLOGGI DI SERVIZIO PER IL PERSONALE DEL CORPO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A MANUTENZIONE STRAORDINARIA DEGLI ALLOGGI DI SERVIZIO PER IL PERSONALE DEL CORPO.</text:p>
          </table:table-cell>
          <table:table-cell table:number-columns-repeated="2" table:style-name="ce11" office:value-type="float" office:value="40460" calcext:value-type="float">
            <text:p>40.460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6</text:p>
          </table:table-cell>
          <table:table-cell table:style-name="ce9" office:value-type="string" calcext:value-type="string">
            <text:p>SPESE PER IL RIPRISTINO DI IMMOBILI NON RIASSEGNABILI PERCHE' IN ATTESA DI MANUTENZIONE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L RIPRISTINO DI IMMOBILI NON RIASSEGNABILI PERCHE' IN ATTESA DI MANUTENZIONE</text:p>
          </table:table-cell>
          <table:table-cell table:number-columns-repeated="2" table:style-name="ce11" office:value-type="float" office:value="62274" calcext:value-type="float">
            <text:p>62.274,00 €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38</text:p>
          </table:table-cell>
          <table:table-cell table:style-name="ce9" office:value-type="string" calcext:value-type="string">
            <text:p>CONTRIBUTI PER L'AMMORTAMENTO DEI MUTUI CONTRATTI DALL'ISTITUTO NAZIONALE PER LE CASE DEGLI IMPIEGAT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NTRIBUTI PER L'AMMORTAMENTO DEI MUTUI CONTRATTI DALL'ISTITUTO NAZIONALE PER LE CASE DEGLI IMPIEGATI, ECC.</text:p>
          </table:table-cell>
          <table:table-cell table:number-columns-repeated="2" table:style-name="ce11" office:value-type="float" office:value="2883" calcext:value-type="float">
            <text:p>2.883,00 €</text:p>
          </table:table-cell>
          <table:table-cell table:style-name="ce11" office:value-type="float" office:value="2882.38" calcext:value-type="float">
            <text:p>2.882,38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0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MOTORIZZAZIONE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206000" calcext:value-type="float">
            <text:p>206.000,00 €</text:p>
          </table:table-cell>
          <table:table-cell table:style-name="ce11" office:value-type="float" office:value="140085" calcext:value-type="float">
            <text:p>140.085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0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AERE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0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NAVALE</text:p>
          </table:table-cell>
          <table:table-cell table:number-columns-repeated="2" table:style-name="ce11" office:value-type="float" office:value="3200000" calcext:value-type="float">
            <text:p>3.200.000,00 €</text:p>
          </table:table-cell>
          <table:table-cell table:style-name="ce11" office:value-type="float" office:value="3197995.88" calcext:value-type="float">
            <text:p>3.197.995,88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0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TELECOMUNICAZIONI</text:p>
          </table:table-cell>
          <table:table-cell table:style-name="ce11" office:value-type="float" office:value="800000" calcext:value-type="float">
            <text:p>800.000,00 €</text:p>
          </table:table-cell>
          <table:table-cell table:style-name="ce11" office:value-type="float" office:value="811600" calcext:value-type="float">
            <text:p>811.600,00 €</text:p>
          </table:table-cell>
          <table:table-cell table:style-name="ce11" office:value-type="float" office:value="805239.73" calcext:value-type="float">
            <text:p>805.239,73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0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EQUIPAGGIAMENT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0</text:p>
          </table:table-cell>
          <table:table-cell table:style-name="ce9" office:value-type="string" calcext:value-type="string">
            <text:p>ACQUISIZIONE DI MEZZI TERRESTRI, NAVALI, AEREI, APPARATI, STRUMENTAZIONI E IMPIANTI DI TELECOMUNICAZIONI, PARTI DI RICAM</text:p>
          </table:table-cell>
          <table:table-cell table:style-name="ce5" office:value-type="string" calcext:value-type="string">
            <text:p>6</text:p>
          </table:table-cell>
          <table:table-cell table:style-name="ce9" office:value-type="string" calcext:value-type="string">
            <text:p>ARMAMENTO</text:p>
          </table:table-cell>
          <table:table-cell table:number-columns-repeated="3" table:style-name="ce11" office:value-type="float" office:value="155000" calcext:value-type="float">
            <text:p>155.00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3</text:p>
          </table:table-cell>
          <table:table-cell table:style-name="ce9" office:value-type="string" calcext:value-type="string">
            <text:p>SPESE PER L'ACQUISIZIONE E REALIZZAZIONE DELLE INFRASTRUTTURE DEL CORPO DELLA GUARDIA DI FINANZA, ECC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ACQUISTO DI AUTOMOTOVEICOL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3</text:p>
          </table:table-cell>
          <table:table-cell table:style-name="ce9" office:value-type="string" calcext:value-type="string">
            <text:p>SPESE PER L'ACQUISIZIONE E REALIZZAZIONE DELLE INFRASTRUTTURE DEL CORPO DELLA GUARDIA DI FINANZA, ECC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DOTAZIONI SPECIALISTICHE E DISPOSITIVI DI PROTEZIONE PER LE ATTIVITA' DI SICUREZZA PUBBLIC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3</text:p>
          </table:table-cell>
          <table:table-cell table:style-name="ce9" office:value-type="string" calcext:value-type="string">
            <text:p>SPESE PER L'ACQUISIZIONE E REALIZZAZIONE DELLE INFRASTRUTTURE DEL CORPO DELLA GUARDIA DI FINANZA, ECC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TELEMATIC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5</text:p>
          </table:table-cell>
          <table:table-cell table:style-name="ce9" office:value-type="string" calcext:value-type="string">
            <text:p>FONDO PER L'AMMODERNAMENTO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FONDO PER L'AMMODERNAMENTO, ECC.</text:p>
          </table:table-cell>
          <table:table-cell table:number-columns-repeated="2" table:style-name="ce11" office:value-type="float" office:value="14500000" calcext:value-type="float">
            <text:p>14.500.000,00 €</text:p>
          </table:table-cell>
          <table:table-cell table:style-name="ce11" office:value-type="float" office:value="5476936.78" calcext:value-type="float">
            <text:p>5.476.936,78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8</text:p>
          </table:table-cell>
          <table:table-cell table:style-name="ce9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LA REALIZZAZIONE DI UN PROGRAMMA DI INTERVENTI PER CONSENTIRE L'ADEGUAMENTO DELLA COMPONENTE AERONAVALE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8</text:p>
          </table:table-cell>
          <table:table-cell table:style-name="ce9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5" office:value-type="string" calcext:value-type="string">
            <text:p>81</text:p>
          </table:table-cell>
          <table:table-cell table:style-name="ce9" office:value-type="string" calcext:value-type="string">
            <text:p>REISCRIZIONE RESIDUI PASSIVI PERENTI RELATIVI A:MEZZI DI TRASPORT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8</text:p>
          </table:table-cell>
          <table:table-cell table:style-name="ce9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5" office:value-type="string" calcext:value-type="string">
            <text:p>88</text:p>
          </table:table-cell>
          <table:table-cell table:style-name="ce9" office:value-type="string" calcext:value-type="string">
            <text:p>REISCRIZIONE RESIDUI PASSIVI PERENTI RELATIVI A:ARMI LEGGERE E VEICOLI PER SICUREZZA PUBBLIC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8</text:p>
          </table:table-cell>
          <table:table-cell table:style-name="ce9" office:value-type="string" calcext:value-type="string">
            <text:p>SPESE PER LA REALIZZAZIONE DI UN PROGRAMMA DI INTERVENTI PER CONSENTIRE L'ADEGUAMENTO DELLA COMPONENTE AERONAVALE, ECC.</text:p>
          </table:table-cell>
          <table:table-cell table:style-name="ce5" office:value-type="string" calcext:value-type="string">
            <text:p>93</text:p>
          </table:table-cell>
          <table:table-cell table:style-name="ce9" office:value-type="string" calcext:value-type="string">
            <text:p>REISCRIZIONE DI RESIDUI PASSIVI PERENTI RELATIVI A: MEZZI AEREI, NAVALI E TERRESTRI 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34740" calcext:value-type="float">
            <text:p>34.740,00 €</text:p>
          </table:table-cell>
          <table:table-cell table:style-name="ce11" office:value-type="float" office:value="34739.29" calcext:value-type="float">
            <text:p>34.739,2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9</text:p>
          </table:table-cell>
          <table:table-cell table:style-name="ce9" office:value-type="string" calcext:value-type="string">
            <text:p>CONTRIBUTO QUINDICENNALE PER L'AMMODERNAMENTO E LA RAZIONALIZZAZIONE DELLA FLOTTA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NTRIBUTO QUINDICENNALE PER L'AMMODERNAMENTO E LA RAZIONALIZZAZIONE DELLA FLOTTA, ECC.</text:p>
          </table:table-cell>
          <table:table-cell table:number-columns-repeated="2" table:style-name="ce11" office:value-type="float" office:value="19215000" calcext:value-type="float">
            <text:p>19.215.000,00 €</text:p>
          </table:table-cell>
          <table:table-cell table:style-name="ce11" office:value-type="float" office:value="19189811.19" calcext:value-type="float">
            <text:p>19.189.811,1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9</text:p>
          </table:table-cell>
          <table:table-cell table:style-name="ce9" office:value-type="string" calcext:value-type="string">
            <text:p>CONTRIBUTO QUINDICENNALE PER L'AMMODERNAMENTO E LA RAZIONALIZZAZIONE DELLA FLOTTA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RIFINANZIAMENTO DEL CONTRIBUTO QUINDICENNALE PER L'AMMODERNAMENTO E LA RAZIONALIZZAZIONE DELLA FLOTTA DEL CORP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9</text:p>
          </table:table-cell>
          <table:table-cell table:style-name="ce9" office:value-type="string" calcext:value-type="string">
            <text:p>CONTRIBUTO QUINDICENNALE PER L'AMMODERNAMENTO E LA RAZIONALIZZAZIONE DELLA FLOTTA, ECC.</text:p>
          </table:table-cell>
          <table:table-cell table:style-name="ce5" office:value-type="string" calcext:value-type="string">
            <text:p>81</text:p>
          </table:table-cell>
          <table:table-cell table:style-name="ce9" office:value-type="string" calcext:value-type="string">
            <text:p>REISCRIZIONE RESIDUI PASSIVI PERENTI RELATIVI A:MEZZI DI TRASPORT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49</text:p>
          </table:table-cell>
          <table:table-cell table:style-name="ce9" office:value-type="string" calcext:value-type="string">
            <text:p>CONTRIBUTO QUINDICENNALE PER L'AMMODERNAMENTO E LA RAZIONALIZZAZIONE DELLA FLOTTA, ECC.</text:p>
          </table:table-cell>
          <table:table-cell table:style-name="ce5" office:value-type="string" calcext:value-type="string">
            <text:p>88</text:p>
          </table:table-cell>
          <table:table-cell table:style-name="ce9" office:value-type="string" calcext:value-type="string">
            <text:p>REISCRIZIONE RESIDUI PASSIVI PERENTI RELATIVI A:ARMI LEGGERE E VEICOLI PER SICUREZZA PUBBLIC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0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number-columns-repeated="2" table:style-name="ce11" office:value-type="float" office:value="6405000" calcext:value-type="float">
            <text:p>6.405.000,00 €</text:p>
          </table:table-cell>
          <table:table-cell table:style-name="ce11" office:value-type="float" office:value="3498295.51" calcext:value-type="float">
            <text:p>3.498.295,51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0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INVESTIMENTI INFRASTRUTTURALI</text:p>
          </table:table-cell>
          <table:table-cell table:number-columns-repeated="2" table:style-name="ce11" office:value-type="float" office:value="838793" calcext:value-type="float">
            <text:p>838.793,00 €</text:p>
          </table:table-cell>
          <table:table-cell table:style-name="ce11" office:value-type="float" office:value="569916.1" calcext:value-type="float">
            <text:p>569.916,1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0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RIFINANZIAMENTO DEL CONTRIBUTO QUINDICENNALE PER IL COMPLETAMENTO DEL PROGRAMMA DI DOTAZIONE INFRASTRUTTURALE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0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81</text:p>
          </table:table-cell>
          <table:table-cell table:style-name="ce9" office:value-type="string" calcext:value-type="string">
            <text:p>REISCRIZIONE RESIDUI PASSIVI PERENTI RELATIVI A:MEZZI DI TRASPORT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0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85</text:p>
          </table:table-cell>
          <table:table-cell table:style-name="ce9" office:value-type="string" calcext:value-type="string">
            <text:p>REISCRIZIONE DI RESIDUI PASSIVI PERENTI RELATIVI A: FABBRICAT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0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87</text:p>
          </table:table-cell>
          <table:table-cell table:style-name="ce9" office:value-type="string" calcext:value-type="string">
            <text:p>REISCRIZIONE RESIDUI PASSIVI PERENTI RELATIVI A:INFRASTRUTTURE MILITAR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0</text:p>
          </table:table-cell>
          <table:table-cell table:style-name="ce9" office:value-type="string" calcext:value-type="string">
            <text:p>CONTRIBUTO QUINDICENNALE PER IL COMPLETAMENTO DEL PROGRAMMA DI DOTAZIONE INFRASTRUTTURALE, ECC.</text:p>
          </table:table-cell>
          <table:table-cell table:style-name="ce5" office:value-type="string" calcext:value-type="string">
            <text:p>88</text:p>
          </table:table-cell>
          <table:table-cell table:style-name="ce9" office:value-type="string" calcext:value-type="string">
            <text:p>REISCRIZIONE RESIDUI PASSIVI PERENTI RELATIVI A:ARMI LEGGERE E VEICOLI PER SICUREZZA PUBBLICA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1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number-columns-repeated="2" table:style-name="ce11" office:value-type="float" office:value="138167270" calcext:value-type="float">
            <text:p>138.167.270,00 €</text:p>
          </table:table-cell>
          <table:table-cell table:style-name="ce11" office:value-type="float" office:value="112164290.53" calcext:value-type="float">
            <text:p>112.164.290,53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1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POTENZIAMENTO E AMMODERNAMENTO DELLA FLOTTA AERONAVALE DELL'INFRASTRUTTURA DI EROGAZIONE DEI SERVIZI TELEMATICI DEL CORP</text:p>
          </table:table-cell>
          <table:table-cell table:number-columns-repeated="2" table:style-name="ce11" office:value-type="float" office:value="18383966" calcext:value-type="float">
            <text:p>18.383.966,00 €</text:p>
          </table:table-cell>
          <table:table-cell table:style-name="ce11" office:value-type="float" office:value="18297825.26" calcext:value-type="float">
            <text:p>18.297.825,26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1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81</text:p>
          </table:table-cell>
          <table:table-cell table:style-name="ce9" office:value-type="string" calcext:value-type="string">
            <text:p>REISCRIZIONE RESIDUI PASSIVI PERENTI RELATIVI A:MEZZI DI TRASPORTO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1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85</text:p>
          </table:table-cell>
          <table:table-cell table:style-name="ce9" office:value-type="string" calcext:value-type="string">
            <text:p>REISCRIZIONE DI RESIDUI PASSIVI PERENTI RELATIVI A: FABBRICATI</text:p>
          </table:table-cell>
          <table:table-cell table:style-name="ce11" office:value-type="float" office:value="0" calcext:value-type="float">
            <text:p>0,00 €</text:p>
          </table:table-cell>
          <table:table-cell table:style-name="ce11" office:value-type="float" office:value="452733" calcext:value-type="float">
            <text:p>452.733,00 €</text:p>
          </table:table-cell>
          <table:table-cell table:style-name="ce11" office:value-type="float" office:value="452732.09" calcext:value-type="float">
            <text:p>452.732,0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1</text:p>
          </table:table-cell>
          <table:table-cell table:style-name="ce9" office:value-type="string" calcext:value-type="string">
            <text:p>CONTRIBUTO PER L'AMMODERNAMENTO E LA RAZIONALIZZAZIONE DELLA FLOTTA, ANCHE VEICOLARE, ECC.</text:p>
          </table:table-cell>
          <table:table-cell table:style-name="ce5" office:value-type="string" calcext:value-type="string">
            <text:p>93</text:p>
          </table:table-cell>
          <table:table-cell table:style-name="ce9" office:value-type="string" calcext:value-type="string">
            <text:p>REISCRIZIONE DI RESIDUI PASSIVI PERENTI RELATIVI A: MEZZI AEREI, NAVALI E TERRESTR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2</text:p>
          </table:table-cell>
          <table:table-cell table:style-name="ce9" office:value-type="string" calcext:value-type="string">
            <text:p>SOMME PER LA REALIZZAZIONE DI INTERVENTI DI EDILIZIA PUBBLICA CONNESSA 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OMME PER LA REALIZZAZIONE DI INTERVENTI DI EDILIZIA PUBBLICA, ECC.</text:p>
          </table:table-cell>
          <table:table-cell table:number-columns-repeated="2" table:style-name="ce11" office:value-type="float" office:value="16467936" calcext:value-type="float">
            <text:p>16.467.936,00 €</text:p>
          </table:table-cell>
          <table:table-cell table:style-name="ce11" office:value-type="float" office:value="16007634.71" calcext:value-type="float">
            <text:p>16.007.634,71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2</text:p>
          </table:table-cell>
          <table:table-cell table:style-name="ce9" office:value-type="string" calcext:value-type="string">
            <text:p>SOMME PER LA REALIZZAZIONE DI INTERVENTI DI EDILIZIA PUBBLICA CONNESSA 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OMME DESTINATE ALLA REALIZZAZIONE DEGLI INTERVENTI DI EDILIZIA PUBBLICA, CONNESSA AL FINANZIAMENTO DEGLI INVEST. ECC.</text:p>
          </table:table-cell>
          <table:table-cell table:number-columns-repeated="2" table:style-name="ce11" office:value-type="float" office:value="18990000" calcext:value-type="float">
            <text:p>18.990.000,00 €</text:p>
          </table:table-cell>
          <table:table-cell table:style-name="ce11" office:value-type="float" office:value="17170381.31" calcext:value-type="float">
            <text:p>17.170.381,31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2</text:p>
          </table:table-cell>
          <table:table-cell table:style-name="ce9" office:value-type="string" calcext:value-type="string">
            <text:p>SOMME PER LA REALIZZAZIONE DI INTERVENTI DI EDILIZIA PUBBLICA CONNESSA , ECC.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SOMME PER LA REALIZZAZIONE DI INTERVENTI DI EDILIZIA PUBBLICA CONNESSA AL FINANZIAMENTO DEGLI INVESTIMENTI, ECC.</text:p>
          </table:table-cell>
          <table:table-cell table:number-columns-repeated="2" table:style-name="ce11" office:value-type="float" office:value="11900000" calcext:value-type="float">
            <text:p>11.900.000,00 €</text:p>
          </table:table-cell>
          <table:table-cell table:style-name="ce11" office:value-type="float" office:value="11187959.55" calcext:value-type="float">
            <text:p>11.187.959,55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2</text:p>
          </table:table-cell>
          <table:table-cell table:style-name="ce9" office:value-type="string" calcext:value-type="string">
            <text:p>SOMME PER LA REALIZZAZIONE DI INTERVENTI DI EDILIZIA PUBBLICA CONNESSA , ECC.</text:p>
          </table:table-cell>
          <table:table-cell table:style-name="ce5" office:value-type="string" calcext:value-type="string">
            <text:p>4</text:p>
          </table:table-cell>
          <table:table-cell table:style-name="ce9" office:value-type="string" calcext:value-type="string">
            <text:p>SOMME DESTINATE ALLA REALIZZAZIONE DEGLI INTERVENTI CONNESSI ALLA PREVENZIONE DEL RISCHIO SISMICO, ECC.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2</text:p>
          </table:table-cell>
          <table:table-cell table:style-name="ce9" office:value-type="string" calcext:value-type="string">
            <text:p>SOMME PER LA REALIZZAZIONE DI INTERVENTI DI EDILIZIA PUBBLICA CONNESSA , ECC.</text:p>
          </table:table-cell>
          <table:table-cell table:style-name="ce5" office:value-type="string" calcext:value-type="string">
            <text:p>5</text:p>
          </table:table-cell>
          <table:table-cell table:style-name="ce9" office:value-type="string" calcext:value-type="string">
            <text:p>SOMME DESTINATE ALLA REALIZZAZIONE, ECC.</text:p>
          </table:table-cell>
          <table:table-cell table:number-columns-repeated="2" table:style-name="ce11" office:value-type="float" office:value="20040000" calcext:value-type="float">
            <text:p>20.040.000,00 €</text:p>
          </table:table-cell>
          <table:table-cell table:style-name="ce11" office:value-type="float" office:value="9557507.14" calcext:value-type="float">
            <text:p>9.557.507,14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5</text:p>
          </table:table-cell>
          <table:table-cell table:style-name="ce9" office:value-type="string" calcext:value-type="string">
            <text:p>ACQUISTO DI MOBILI, MACCHINARI E ATTREZZATURE PER UFFICI E LOCAL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ACQUISTO DI MOBILI, MACCHINARI E ATTREZZATURE PER UFFICI E LOCALI, ECC.</text:p>
          </table:table-cell>
          <table:table-cell table:style-name="ce11" office:value-type="float" office:value="8658909" calcext:value-type="float">
            <text:p>8.658.909,00 €</text:p>
          </table:table-cell>
          <table:table-cell table:style-name="ce11" office:value-type="float" office:value="12318833" calcext:value-type="float">
            <text:p>12.318.833,00 €</text:p>
          </table:table-cell>
          <table:table-cell table:style-name="ce11" office:value-type="float" office:value="12250731.09" calcext:value-type="float">
            <text:p>12.250.731,09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5</text:p>
          </table:table-cell>
          <table:table-cell table:style-name="ce9" office:value-type="string" calcext:value-type="string">
            <text:p>ACQUISTO DI MOBILI, MACCHINARI E ATTREZZATURE PER UFFICI E LOCALI, ECC.</text:p>
          </table:table-cell>
          <table:table-cell table:style-name="ce5" office:value-type="string" calcext:value-type="string">
            <text:p>82</text:p>
          </table:table-cell>
          <table:table-cell table:style-name="ce9" office:value-type="string" calcext:value-type="string">
            <text:p>REISCRIZIONE RESIDUI PASSIVI PERENTI RELATIVI A: MOBILI, MACCHINARI,ATTREZZATURE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INVESTIMENTI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7856</text:p>
          </table:table-cell>
          <table:table-cell table:style-name="ce9" office:value-type="string" calcext:value-type="string">
            <text:p>SPESE PER IL POTENZIAMENTO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SPESE PER IL POTENZIAMENTO, ECC.</text:p>
          </table:table-cell>
          <table:table-cell table:number-columns-repeated="2" table:style-name="ce11" office:value-type="float" office:value="2599553" calcext:value-type="float">
            <text:p>2.599.553,00 €</text:p>
          </table:table-cell>
          <table:table-cell table:style-name="ce11" office:value-type="float" office:value="1765073.63" calcext:value-type="float">
            <text:p>1.765.073,63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3988</text:p>
          </table:table-cell>
          <table:table-cell table:style-name="ce9" office:value-type="string" calcext:value-type="string">
            <text:p>QUOTE DEI PROVENTI CONTRAVVENZIONALI, DELLE PENE PECUNIARIE E DELLE SOMME RICAVATE DALLA VENDITA DI BENI CONFISCATI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QUOTE DEI PROVENTI CONTRAVVENZIONALI, DELLE PENE PECUNIARIE E DELLE SOMME RICAVATE DALLA VENDITA DI BENI, ECC.</text:p>
          </table:table-cell>
          <table:table-cell table:style-name="ce11" office:value-type="float" office:value="364125" calcext:value-type="float">
            <text:p>364.125,00 €</text:p>
          </table:table-cell>
          <table:table-cell table:number-columns-repeated="2" table:style-name="ce11" office:value-type="float" office:value="524882" calcext:value-type="float">
            <text:p>524.882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3988</text:p>
          </table:table-cell>
          <table:table-cell table:style-name="ce9" office:value-type="string" calcext:value-type="string">
            <text:p>QUOTE DEI PROVENTI CONTRAVVENZIONALI, DELLE PENE PECUNIARIE E DELLE SOMME RICAVATE DALLA VENDITA DI BENI CONFISCATI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OMME DESTINATE ALLA GESTIONE DI TRIBUTI SPECIALI, ECC.</text:p>
          </table:table-cell>
          <table:table-cell table:number-columns-repeated="3" table:style-name="ce11" office:value-type="float" office:value="1797857" calcext:value-type="float">
            <text:p>1.797.857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3988</text:p>
          </table:table-cell>
          <table:table-cell table:style-name="ce9" office:value-type="string" calcext:value-type="string">
            <text:p>QUOTE DEI PROVENTI CONTRAVVENZIONALI, DELLE PENE PECUNIARIE E DELLE SOMME RICAVATE DALLA VENDITA DI BENI CONFISCATI ECC.</text:p>
          </table:table-cell>
          <table:table-cell table:style-name="ce5" office:value-type="string" calcext:value-type="string">
            <text:p>82</text:p>
          </table:table-cell>
          <table:table-cell table:style-name="ce9" office:value-type="string" calcext:value-type="string">
            <text:p>REISCRIZIONE RESIDUI PASSIVI PERENTI RELATIVI A:ALTRE PRESTAZIONI</text:p>
          </table:table-cell>
          <table:table-cell table:number-columns-repeated="3" table:style-name="ce11" office:value-type="float" office:value="0" calcext:value-type="float">
            <text:p>0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07</text:p>
          </table:table-cell>
          <table:table-cell table:style-name="ce9" office:value-type="string" calcext:value-type="string">
            <text:p>QUOTA DELLE RISORSE RELATIVE ALLE SOMME RISCOSSE IN VIA DEFINITIVA CORRELABILI AD ATTIVITA' DI CONTROLLO FISCAL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QUOTA DELLE RISORSE DETERMINATE AI SENSI DELL'ART. 12, DEL D.L. 28 MARZO 1997, N. 79 DA DESTINARE AL FONDO DI ASSI, ECC.</text:p>
          </table:table-cell>
          <table:table-cell table:style-name="ce11" office:value-type="float" office:value="0" calcext:value-type="float">
            <text:p>0,00 €</text:p>
          </table:table-cell>
          <table:table-cell table:number-columns-repeated="2" table:style-name="ce11" office:value-type="float" office:value="31388716" calcext:value-type="float">
            <text:p>31.388.716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9</text:p>
          </table:table-cell>
          <table:table-cell table:style-name="ce9" office:value-type="string" calcext:value-type="string">
            <text:p>QUOTA DEL 20 PER CENTO DELLE SANZIONI PECUNIARIE RISCOSSE IN MATERIA DI IMPOSTE DIRETTE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QUOTA DEL 20 PER CENTO DELLE SANZIONI PECUNIARIE RISCOSSE INMATERIA DIIMPOSTE DIRETTE DA DESTINARE AL FONDO, ECC.</text:p>
          </table:table-cell>
          <table:table-cell table:number-columns-repeated="3" table:style-name="ce11" office:value-type="float" office:value="2719754" calcext:value-type="float">
            <text:p>2.719.754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289</text:p>
          </table:table-cell>
          <table:table-cell table:style-name="ce9" office:value-type="string" calcext:value-type="string">
            <text:p>QUOTA DEL 20 PER CENTO DELLE SANZIONI PECUNIARIE RISCOSSE IN MATERIA DI IMPOSTE DIRETTE, ECC.</text:p>
          </table:table-cell>
          <table:table-cell table:style-name="ce5" office:value-type="string" calcext:value-type="string">
            <text:p>2</text:p>
          </table:table-cell>
          <table:table-cell table:style-name="ce9" office:value-type="string" calcext:value-type="string">
            <text:p>SOMME DESTINATE ALLA GESTIONE DI TRIBUTI SPECIALI, ECC.</text:p>
          </table:table-cell>
          <table:table-cell table:number-columns-repeated="3" table:style-name="ce11" office:value-type="float" office:value="22028417" calcext:value-type="float">
            <text:p>22.028.417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60</text:p>
          </table:table-cell>
          <table:table-cell table:style-name="ce9" office:value-type="string" calcext:value-type="string">
            <text:p>IMPORTO DIFFERENZIALE TRA LE SOMME VERSATE PER I SERVIZI SVOLTI DAI MILITARI DELLA GUARDIA DI FINANZA FUORI, ECC.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IMPORTO DIFFERENZIALE TRA LE SOMME VERSATE PER I SERVIZI SVOLTI DAI MILITARI DELLA GUARDIA DI FINANZA FUORI, ECC.</text:p>
          </table:table-cell>
          <table:table-cell table:number-columns-repeated="3" table:style-name="ce11" office:value-type="float" office:value="1388669" calcext:value-type="float">
            <text:p>1.388.669,00 €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2024</text:p>
          </table:table-cell>
          <table:table-cell table:style-name="ce5" office:value-type="string" calcext:value-type="string">
            <text:p>MEF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Politiche economico-finanziarie e di bilancio e tutela della finanza pubblica</text:p>
          </table:table-cell>
          <table:table-cell table:style-name="ce5" office:value-type="string" calcext:value-type="string">
            <text:p>3</text:p>
          </table:table-cell>
          <table:table-cell table:style-name="ce9" office:value-type="string" calcext:value-type="string">
            <text:p>Prevenzione e repressione delle violazioni di natura economico-finanziaria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ONERI COMUNI DI PARTE CORRENTE</text:p>
          </table:table-cell>
          <table:table-cell table:style-name="ce5" office:value-type="string" calcext:value-type="string">
            <text:p>7</text:p>
          </table:table-cell>
          <table:table-cell table:style-name="ce5" office:value-type="string" calcext:value-type="string">
            <text:p>GUARDIA DI FINANZA</text:p>
          </table:table-cell>
          <table:table-cell table:style-name="ce5" office:value-type="string" calcext:value-type="string">
            <text:p>4370</text:p>
          </table:table-cell>
          <table:table-cell table:style-name="ce9" office:value-type="string" calcext:value-type="string">
            <text:p>TRATTAMENTI PROVVISORI DI PENSIONI ED ALTRI ASSEGNI FISSI NON PAGABILI A MEZZO RUOLI DI SPESA FISSA</text:p>
          </table:table-cell>
          <table:table-cell table:style-name="ce5" office:value-type="string" calcext:value-type="string">
            <text:p>1</text:p>
          </table:table-cell>
          <table:table-cell table:style-name="ce9" office:value-type="string" calcext:value-type="string">
            <text:p>TRATTAMENTI PROVVISORI DI PENSIONI ED ALTRI ASSEGNI FISSI NON PAGABILI A MEZZO RUOLI DI SPESA FISSA</text:p>
          </table:table-cell>
          <table:table-cell table:style-name="ce11" office:value-type="float" office:value="35658553" calcext:value-type="float">
            <text:p>35.658.553,00 €</text:p>
          </table:table-cell>
          <table:table-cell table:number-columns-repeated="2" table:style-name="ce11" office:value-type="float" office:value="63658553" calcext:value-type="float">
            <text:p>63.658.553,00 €</text:p>
          </table:table-cell>
          <table:table-cell table:number-columns-repeated="16367"/>
        </table:table-row>
        <table:table-row table:style-name="ro2">
          <table:table-cell table:number-columns-repeated="15"/>
          <table:table-cell table:style-name="ce13"/>
          <table:table-cell table:number-columns-repeated="16368"/>
        </table:table-row>
        <table:table-row table:style-name="ro2" table:number-rows-repeated="104815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4:Foglio1.Q41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style:style style:name="Default" style:family="table-cell"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Venoso Silvio - MAR</dc:creator>
    <meta:creation-date>2017-02-12T19:03:36</meta:creation-date>
    <dc:date>2025-05-23T07:46:41</dc:date>
    <meta:generator>LibreOffice/25.2.1.2$Windows_X86_64 LibreOffice_project/d3abf4aee5fd705e4a92bba33a32f40bc4e56f49</meta:generator>
    <meta:document-statistic meta:table-count="1" meta:cell-count="7125" meta:object-count="0"/>
    <meta:user-defined meta:name="AppVersion">16.0300</meta:user-defined>
    <meta:user-defined meta:name="Generator">NPOI</meta:user-defined>
    <meta:user-defined meta:name="Generator Version">2.2.1</meta:user-defined>
  </office:meta>
</office:document-meta>
</file>