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4" style:parent-style-name="Car.predefinitoparagrafo" style:family="text">
      <style:text-properties fo:font-style="italic" style:font-style-asian="italic" fo:font-size="14pt" style:font-size-asian="14pt"/>
    </style:style>
    <style:style style:name="T5" style:parent-style-name="Car.predefinitoparagrafo" style:family="text">
      <style:text-properties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9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3" style:parent-style-name="Default" style:family="paragraph">
      <style:paragraph-properties fo:text-align="justify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3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T26" style:parent-style-name="Car.predefinitoparagrafo" style:family="text">
      <style:text-properties style:font-size-complex="10pt"/>
    </style:style>
    <style:style style:name="T27" style:parent-style-name="Car.predefinitoparagrafo" style:family="text">
      <style:text-properties style:font-size-complex="10pt"/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10pt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P3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3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Scheda di sintesi sulla rilevazione dell'OIV dell’amministrazione economico-finanziaria</text:p>
      <text:p text:style-name="Titolo">-“Guardia di finanza“-</text:p>
      <text:p text:style-name="P2"><text:span text:style-name="T3">Data di svolgimento della rilevazione</text:span>:<text:s/><text:span text:style-name="T4">dal 22 al 31 Gennaio 2015 e successiva</text:span><text:span text:style-name="T5"><text:s/>verifica dal 22 aprile al 30 aprile 2015</text:span></text:p>
      <text:p text:style-name="P6"/>
      <text:p text:style-name="P7">Estensione della rilevazione</text:p>
      <text:p text:style-name="P8"/>
      <text:p text:style-name="P9"><text:span text:style-name="T10">La rilevazione ha riguardato il sito istituzionale della Guardia di finanza. Tale sito non è dotato di una sezione “Amministrazione Trasparente” riferita agli uffici periferici <text:s/>acced</text:span><text:span text:style-name="T11">ibile dalla sezione “Amministrazione Trasparente”. Il complesso degli uffici e delle articolazioni della GdF è, comunque, consultabile nell’apposita cartella della sezione “Amministrazione Trasparente” denominata “Articolazione degli uffici”.</text:span></text:p>
      <text:p text:style-name="P12">L' OIV prende, quindi, atto che <text:s/>gli uffici territoriali della Guardia di finanza non sono dotati di un <text:s/>sito istituzionale e che le informazioni pubblicate sul sito web sono riferite <text:s/>all’amministrazione nel suo complesso, ivi incluse le sue articolazioni territoriali.</text:p>
      <text:p text:style-name="P13"/>
      <text:p text:style-name="P14"><text:span text:style-name="T15">Procedure e modalità seguite per la rilevazione</text:span></text:p>
      <text:p text:style-name="P16">La rilevazione è stata condotta operando un preliminare approfondimento sulla normativa di riferimento sui singoli adempimenti e sulle delibere ANAC emanate sulla materia, successivamente si è proceduto alla verifica diretta della presenza delle informazioni oggetto di <text:s/>monitoraggio con la delibera n. 148 <text:s/>sul sito istituzionale della Guardia di finanza e poi al confronto di tali dati con quelli inviati dal Responsabile della Trasparenza, al fine di evidenziare eventuali incongruenze e disallineamenti .</text:p>
      <text:p text:style-name="P17">Sono, inoltre, intercorsi colloqui con lo staff del Responsabile della Trasparenza, finalizzati ad approfondire le cause dei disallineamenti rilevati e con i referenti dell'Amministrazione.</text:p>
      <text:p text:style-name="P18">Infine si è proceduto alla compilazione della Griglia allegata alla delibera n.148 ed all'attribuzione dei relativi punteggi su ciascuna delle informazioni richieste, ivi inclusi i controlli sull'aggiornamento ed il formato dei dati .</text:p>
      <text:p text:style-name="P19">La griglia di rilevazione contiene inoltre alcuni suggerimenti finalizzati a proporre soluzioni per gli aspetti maggiormente suscettibili di miglioramento.</text:p>
      <text:p text:style-name="P20"/>
      <text:p text:style-name="P21"/>
      <text:p text:style-name="P22">Aspetti critici riscontrati nel corso della rilevazione</text:p>
      <text:p text:style-name="P23"><text:span text:style-name="T24">Si evidenzia l’osservazione formulata dallo scrivente Organismo, riportata nella<text:s/></text:span><text:span text:style-name="T25">Griglia di rilevazione relativa all’art. 15 del decreto legislativo n. 33/2013, ovvero di voler adottare le misure organizzative utili a dare specifica evidenza in maniera separata delle indennità accessorie quali componenti variabili della retribuzione. S</text:span><text:span text:style-name="T26">u tale osservazione la<text:s/></text:span><text:span text:style-name="T27">Guardia di finanza</text:span><text:span text:style-name="T28"><text:s/>riferisce che la somma indicata è comprensiva di tutte le indennità accessorie a vario titolo riconosciute e che il trattamento economico della dirigenza militare non prevede la componente variabile legata al risultato e</text:span><text:span text:style-name="T29"><text:s/>che la stessa</text:span><text:span text:style-name="T30"><text:s/>ha forn</text:span><text:span text:style-name="T31">ito puntuale assicurazione sull’adeguamento al dettato normativo.<text:s/></text:span></text:p>
      <text:p text:style-name="P32"/>
      <text:p text:style-name="P33">Si rileva, inoltre, la criticità legata alla mancanza di informazioni riferite agli uffici periferici organizzate in maniera distinta e separata rispetto al dato globale. Sarebbe pertanto<text:s/>auspicabile che la GdF si organizzasse in modo che i dati siano pubblicati separatamente tra uffici centrali e territoriali, secondo le modalità indicate nella Delibera n. 50/2013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style:vertical-align="auto" fo:margin-left="0.2479in" fo:text-indent="-0.2479in">
        <style:tab-stops/>
      </style:paragraph-properties>
      <style:text-properties style:font-name-asian="Calibri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sso2" style:display-name="rosso2" style:family="text" style:parent-style-name="Car.predefinitoparagrafo">
      <style:text-properties fo:font-weight="normal" style:font-weight-asian="normal" style:font-weight-complex="normal" fo:color="#FF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liliana.condo</dc:creator>
    <meta:creation-date>2013-12-19T15:41:00Z</meta:creation-date>
    <dc:date>2015-07-03T10:42:00Z</dc:date>
    <meta:template xlink:href="Normal" xlink:type="simple"/>
    <meta:editing-cycles>17</meta:editing-cycles>
    <meta:editing-duration>PT16560S</meta:editing-duration>
    <meta:document-statistic meta:page-count="2" meta:paragraph-count="6" meta:word-count="479" meta:character-count="3209" meta:row-count="22" meta:non-whitespace-character-count="2736"/>
  </office:meta>
</office:document-meta>
</file>