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6.29708333333333cm" style:use-optimal-column-width="true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5.34583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4.2068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94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 fo:break-after="page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 fo:break-after="page"/>
    </style:style>
    <style:style style:name="ro18" style:family="table-row">
      <style:table-row-properties style:row-height="409.15pt" style:use-optimal-row-height="false" fo:break-before="auto"/>
    </style:style>
    <style:style style:name="ro19" style:family="table-row">
      <style:table-row-properties style:row-height="408.6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78.75pt" style:use-optimal-row-height="false" fo:break-before="auto" fo:break-after="page"/>
    </style:style>
    <style:style style:name="ro23" style:family="table-row">
      <style:table-row-properties style:row-height="113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92.25pt" style:use-optimal-row-height="fals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14.45pt" style:use-optimal-row-height="tru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57pt" style:use-optimal-row-height="true" fo:break-before="auto"/>
    </style:style>
    <style:style style:name="ro32" style:family="table-row">
      <style:table-row-properties style:row-height="60pt" style:use-optimal-row-height="tru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26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8">
            <text:p>Guardia di Finanz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">
            <text:p>31.03.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0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1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/>I sussidi non vengono erogati a soggetti terzi selezionati sulla base di “evidenze curriculari”, bensì esclusivamente nei confronti di <text:s/>militari del Corpo, per finalità assistenziali e di supporto ai medesimi, senza alcuna valutazione di curriculum vitae ma, al più, tenendo conto delle evidenze ISEE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0">
            <text:p>La specifica disciplina in materia di ottimizzazione della produttività del lavoro pubblico e di efficienza e trasparenza delle pubbliche amministrazioni recata dal D.Lgs. n. 150/2009, non è applicabile alla Guardia di Finanza atteso che la stessa, per effetto dell'art. 1 dello stesso decreto, è riferibile ai dipendenti delle amministrazioni pubbliche di cui all'art. 2, comma 2, del D.Lgs. n. 165/2001, con esclusione, dunque, del personale richiamato all'art. 3 del D.Lgs. n. 165/2001, ossia, tra gli altri, quello militare e delle Forze di Polizia.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2">
            <text:p>La specifica disciplina in materia di ottimizzazione della produttività del lavoro pubblico e di efficienza e trasparenza delle pubbliche amministrazioni recata dal D.Lgs. n. 150/2009, non è applicabile alla Guardia di Finanza atteso che la stessa, per effetto dell'art. 1 dello stesso decreto, è riferibile ai dipendenti delle amministrazioni pubbliche di cui all'art. 2, comma 2, del D.Lgs. n. 165/2001, con esclusione, dunque, del personale richiamato all'art. 3 del D.Lgs. n. 165/2001, ossia, tra gli altri, quello militare e delle Forze di Polizia.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1"/>
          <table:table-cell table:number-columns-repeated="16371"/>
        </table:table-row>
        <table:table-row table:style-name="ro2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1"/>
        </table:table-row>
        <table:table-row table:style-name="ro24">
          <table:table-cell office:value-type="string" table:number-columns-spanned="1" table:number-rows-spanned="2" table:style-name="ce31">
            <text:p>Strutture sanitarie private accreditate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Regioni</text:p>
          </table:table-cell>
          <table:table-cell office:value-type="string" table:number-columns-spanned="1" table:number-rows-spanned="2" table:style-name="ce32">
            <text:p>Art. 41, c. 4, d.lgs. n. 33/2013</text:p>
          </table:table-cell>
          <table:table-cell office:value-type="string" table:number-columns-spanned="1" table:number-rows-spanned="2" table:style-name="ce32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1"/>
        </table:table-row>
        <table:table-row table:style-name="ro26">
          <table:table-cell office:value-type="string" table:style-name="ce14">
            <text:p>Servizi erogati</text:p>
          </table:table-cell>
          <table:table-cell office:value-type="string" table:style-name="ce15">
            <text:p>Liste di attesa<text:s/></text:p>
          </table:table-cell>
          <table:table-cell office:value-type="string" table:style-name="ce16">
            <text:p>Enti, <text:s/>aziende e strutture pubbliche che erogano prestazioni per conto del servizio sanitario</text:p>
          </table:table-cell>
          <table:table-cell office:value-type="string" table:style-name="ce17">
            <text:p>Art. 41, co. 6, d.lgs. 33/2013</text:p>
          </table:table-cell>
          <table:table-cell office:value-type="string" table:style-name="ce17">
            <text:p>Liste di attesa</text:p>
            <text:p/>
            <text:p>(da pubblicare in tabelle)</text:p>
          </table:table-cell>
          <table:table-cell office:value-type="string" table:style-name="ce1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1"/>
        </table:table-row>
        <table:table-row table:style-name="ro27">
          <table:table-cell office:value-type="string" table:style-name="ce18">
            <text:p>Altri contenuti<text:s/></text:p>
          </table:table-cell>
          <table:table-cell office:value-type="string" table:style-name="ce18">
            <text:p>Prevenzione della Corruzione</text:p>
          </table:table-cell>
          <table:table-cell office:value-type="string" table:style-name="ce1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10, c. 8, lett. a), d.lgs. n. 33/2013</text:p>
          </table:table-cell>
          <table:table-cell office:value-type="string" table:style-name="ce20">
            <text:p>Piano triennale per la prevenzione della corruzione e della trasparenza</text:p>
          </table:table-cell>
          <table:table-cell office:value-type="string" table:style-name="ce2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27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28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"/>
        </table:table-row>
        <table:table-row table:number-rows-repeated="1048537" table:style-name="ro29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6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6" table:default-cell-style-name="ce27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8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5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30">
          <table:table-cell office:value-type="string" table:number-columns-spanned="7" table:number-rows-spanned="1" table:style-name="ce3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5"/>
        </table:table-row>
        <table:table-row table:style-name="ro31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36"/>
          <table:table-cell table:style-name="ce2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27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4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4">
          <table:table-cell office:value-type="string" table:style-name="ce37">
            <text:p>Bandi di concorso</text:p>
          </table:table-cell>
          <table:table-cell table:style-name="ce38"/>
          <table:table-cell office:value-type="string" table:style-name="ce38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2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Ministeri e enti pubblici nazionali con uffici periferic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10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8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0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table:style-name="ce36"/>
          <table:table-cell table:style-name="ce29"/>
          <table:table-cell table:number-columns-repeated="16375"/>
        </table:table-row>
        <table:table-row table:style-name="ro34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"/>
        </table:table-row>
        <table:table-row table:number-rows-repeated="14" table:style-name="ro5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"/>
        </table:table-row>
        <table:table-row table:number-rows-repeated="20" table:style-name="ro5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12" table:style-name="ro5">
          <table:table-cell table:style-name="ce22"/>
          <table:table-cell table:number-columns-repeated="5" table:style-name="ce23"/>
          <table:table-cell table:style-name="ce27"/>
          <table:table-cell table:number-columns-repeated="16377" table:style-name="ce1"/>
        </table:table-row>
        <table:table-row table:number-rows-repeated="5" table:style-name="ro5">
          <table:table-cell table:style-name="ce22"/>
          <table:table-cell table:number-columns-repeated="5" table:style-name="ce23"/>
          <table:table-cell table:number-columns-repeated="16378"/>
        </table:table-row>
        <table:table-row table:number-rows-repeated="11" table:style-name="ro5">
          <table:table-cell table:style-name="ce22"/>
          <table:table-cell table:number-columns-repeated="2" table:style-name="ce23"/>
          <table:table-cell table:number-columns-repeated="4" table:style-name="ce27"/>
          <table:table-cell table:number-columns-repeated="16377"/>
        </table:table-row>
        <table:table-row table:number-rows-repeated="59" table:style-name="ro5">
          <table:table-cell table:style-name="ce22"/>
          <table:table-cell table:number-columns-repeated="2" table:style-name="ce23"/>
          <table:table-cell table:number-columns-repeated="16381"/>
        </table:table-row>
        <table:table-row table:number-rows-repeated="1048421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roberto.cantelmo</dc:creator>
    <meta:creation-date>2013-01-24T09:59:07Z</meta:creation-date>
    <dc:date>2018-04-20T10:13:47Z</dc:date>
    <meta:print-date>2018-04-06T08:55:35Z</meta:print-date>
  </office:meta>
</office:document-meta>
</file>