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,Bold" svg:font-family="Arial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 fo:margin-bottom="0in" fo:line-height="100%"/>
      <style:text-properties style:font-name="Arial,Bold" style:font-name-asian="Times New Roman" style:font-name-complex="Arial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text-align="center" fo:margin-bottom="0in" fo:line-height="100%" fo:margin-left="0.9833in" fo:text-indent="-0.98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0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1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7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8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4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81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2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3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4" style:parent-style-name="Normale" style:family="paragraph">
      <style:paragraph-properties style:text-autospace="none" fo:text-align="justify" fo:margin-bottom="0in" fo:line-height="100%" fo:text-indent="0.2958in"/>
    </style:style>
    <style:style style:name="T85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86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8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9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95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Wingdings" style:font-name-complex="Wingdings" fo:font-size="11.5pt" style:font-size-asian="11.5pt" style:font-size-complex="11.5pt"/>
    </style:style>
    <style:style style:name="P103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Wingdings" style:font-name-complex="Wingdings" fo:font-size="11.5pt" style:font-size-asian="11.5pt" style:font-size-complex="11.5pt"/>
    </style:style>
    <style:style style:name="P104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8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8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6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4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36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0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4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e" style:family="paragraph">
      <style:paragraph-properties fo:text-align="justify" fo:margin-left="0.4923in" fo:margin-right="-0.118in" fo:text-indent="-0.1965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14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49" style:parent-style-name="Normale" style:family="paragraph">
      <style:paragraph-properties fo:text-align="justify" fo:margin-left="0.4923in" fo:margin-right="-0.118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51" style:parent-style-name="Normale" style:family="paragraph">
      <style:paragraph-properties fo:text-align="justify" fo:margin-left="0.4923in" fo:margin-right="-0.118in" fo:text-indent="-0.1965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1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5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6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Wingdings" style:font-name-complex="Wingdings" fo:font-size="11.5pt" style:font-size-asian="11.5pt" style:font-size-complex="11.5pt"/>
    </style:style>
    <style:style style:name="P157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</style:style>
    <style:style style:name="T158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style:text-autospace="none" fo:text-align="justify" fo:margin-bottom="0.0833in" fo:line-height="100%" fo:margin-left="0.5902in" fo:text-indent="-0.2951in">
        <style:tab-stops/>
      </style:paragraph-properties>
    </style:style>
    <style:style style:name="T175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7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style:text-autospace="none" fo:text-align="justify" fo:margin-bottom="0.0833in" fo:line-height="100%" fo:margin-left="0.5902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94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9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00" style:parent-style-name="Car.predefinitoparagrafo" style:family="text">
      <style:text-properties fo:font-size="11.5pt" style:font-size-asian="11.5pt" style:font-size-complex="11.5pt"/>
    </style:style>
    <style:style style:name="P201" style:parent-style-name="Default" style:family="paragraph">
      <style:text-properties fo:font-size="4pt" style:font-size-asian="4pt" style:font-size-complex="11.5pt"/>
    </style:style>
    <style:style style:name="T202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203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04" style:parent-style-name="Default" style:family="paragraph">
      <style:text-properties style:font-name="Wingdings" style:font-name-complex="Wingdings" fo:font-size="4pt" style:font-size-asian="4pt" style:font-size-complex="11.5pt"/>
    </style:style>
    <style:style style:name="P20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206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07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08" style:parent-style-name="Car.predefinitoparagrafo" style:family="text">
      <style:text-properties fo:font-size="11.5pt" style:font-size-asian="11.5pt" style:font-size-complex="11.5pt"/>
    </style:style>
    <style:style style:name="P209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10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11" style:parent-style-name="Paragrafoelenco" style:family="paragraph">
      <style:paragraph-properties style:text-autospace="none"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1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15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21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23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22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31" style:parent-style-name="Paragrafoelenco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3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41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42" style:parent-style-name="Normale" style:family="paragraph">
      <style:paragraph-properties style:text-autospace="none"/>
    </style:style>
    <style:style style:name="T24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44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245" style:parent-style-name="Normale" style:family="paragraph">
      <style:paragraph-properties style:text-autospace="none" fo:margin-left="2.9541in" fo:text-inden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46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7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8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9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50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51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56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it" style:country-asian="IT"/>
    </style:style>
  </office:automatic-styles>
  <office:body>
    <office:text text:use-soft-page-breaks="true">
      <text:p text:style-name="P1">DICHIARAZIONE SOSTITUTIVA DI CERTIFICAZIONE E DELL’ATTO DI NOTORIETA’</text:p>
      <text:p text:style-name="P12">(Artt. 46, 47 e 38 del<text:s/>D.P.R. 28 dicembre 2000, n. 445)</text:p>
      <text:p text:style-name="P13"/>
      <text:p text:style-name="P14">Il/la sottoscritto/a _____________________________________________________ nato/a a _________________________________(____) il<text:s/>__________________ e residente<text:s/>a<text:s/>_____________________(___), Via __________________________ n.____<text:s/>CAP ____________, C.F. __________________________<text:s/>in qualità legale<text:s/>rappresentante dell’Impresa ______________________________________________________<text:s/>con sede in______________________(___) Via _____________________ n. _______<text:s/>CAP<text:s/>_____________<text:s/>e domicilio fiscale<text:s/>in_____________________________(___), Via_________________<text:s/>n.______,<text:s/>Partita I.V.A.__________________<text:s/>- C.F.<text:s/>_______________________________,<text:s/>Tel.<text:s/>____________________, Fax ____________,<text:s/><text:line-break/>e-mail ___________________________, PEC _____________________________.</text:p>
      <text:p text:style-name="P15"/>
      <text:p text:style-name="P16">pienamente<text:s/>consapevole delle sanzioni penali, nel caso di dichiarazioni non veritiere, false o mendaci, di<text:s/>formazione o uso di atti falsi, richiamate dagli artt. 75 e<text:s/>76 del D.P.R. 445 del 28 dicembre 2000 e dagli<text:s/>artt. 483, 489, 495 e 496 del Codice Penale.</text:p>
      <text:p text:style-name="P17"/>
      <text:p text:style-name="P18">DICHIARA</text:p>
      <text:p text:style-name="P19"/>
      <text:list text:style-name="LFO1" text:continue-numbering="true">
        <text:list-item>
          <text:p text:style-name="P20">che l’impresa è iscritta alla CC.I.AA. di __________________<text:s/>al n._______________, in data_______________;</text:p>
        </text:list-item>
        <text:list-item>
          <text:p text:style-name="P21"><text:span text:style-name="T22">che il sottoscritto e l’impresa rappresentata<text:s/></text:span><text:span text:style-name="T23">sono in possesso</text:span><text:span text:style-name="T24"><text:s/>di tutti i requisiti di ordine generale</text:span><text:span text:style-name="T25"><text:s/></text:span><text:span text:style-name="T26">per la partecipazione alle procedure di affidamento delle concessioni e degli appalti di lavori, forniture e</text:span><text:span text:style-name="T27"><text:s/></text:span><text:span text:style-name="T28">servizi</text:span><text:span text:style-name="T29"><text:s/>di cui all’art. 45 del D.L.gs. n. 50/2016, per i quali non ricorrano le cause di esclusione<text:s/></text:span><text:span text:style-name="T30">indicat</text:span><text:span text:style-name="T31">e</text:span><text:span text:style-name="T32"><text:s/></text:span><text:span text:style-name="T33">da</text:span><text:span text:style-name="T34">ll’art.<text:s/></text:span><text:span text:style-name="T35">80</text:span><text:span text:style-name="T36"><text:s/>del Codice dei contratti pubblici</text:span><text:span text:style-name="T37">, approvato con Decreto Legislativo n.<text:s/></text:span><text:span text:style-name="T38">50</text:span><text:span text:style-name="T39"><text:s/></text:span><text:span text:style-name="T40">del 1</text:span><text:span text:style-name="T41">8</text:span><text:span text:style-name="T42"><text:s/>aprile 20</text:span><text:span text:style-name="T43">1</text:span><text:span text:style-name="T44">6</text:span><text:span text:style-name="T45"><text:s/>e ss.mm.ii.</text:span><text:span text:style-name="T46">;</text:span></text:p>
        </text:list-item>
      </text:list>
      <text:p text:style-name="P47"/>
      <text:list text:style-name="LFO1" text:continue-numbering="true">
        <text:list-item>
          <text:p text:style-name="P48"><text:span text:style-name="T49">che, in particolare, nei propri confronti e nei confronti degli altri soggetti indicati dal citato art. 80, comma 3,<text:s/></text:span><text:span text:style-name="T50">non è stata</text:span><text:span text:style-name="T51"><text:s/></text:span><text:span text:style-name="T52">pronunciata<text:s/></text:span><text:span text:style-name="T53">sentenza di condanna definitiva o emesso<text:s/></text:span><text:span text:style-name="T54">decreto penale di condanna divenuto irrevocabile</text:span><text:span text:style-name="T55">,</text:span><text:span text:style-name="T56"><text:s/>o</text:span><text:span text:style-name="T57">ppure</text:span><text:span text:style-name="T58"><text:s/>sentenza di applicazione della pena su richiesta</text:span><text:span text:style-name="T59">, ai sensi dell</text:span><text:span text:style-name="T60">’art. 444</text:span><text:span text:style-name="T61"><text:s/>c.p.p.</text:span><text:span text:style-name="T62">, per<text:s/></text:span><text:span text:style-name="T63">i reati elencati nell’</text:span><text:span text:style-name="T64">art 80, comma 1 lettere a</text:span><text:span text:style-name="T65">)</text:span><text:span text:style-name="T66">, b</text:span><text:span text:style-name="T67">)</text:span><text:span text:style-name="T68">, b-bis</text:span><text:span text:style-name="T69">)</text:span><text:span text:style-name="T70">, c</text:span><text:span text:style-name="T71">)</text:span><text:span text:style-name="T72">, d</text:span><text:span text:style-name="T73">)</text:span><text:span text:style-name="T74">, e</text:span><text:span text:style-name="T75">)</text:span><text:span text:style-name="T76">, f</text:span><text:span text:style-name="T77">)</text:span><text:span text:style-name="T78">, g</text:span><text:span text:style-name="T79">) del D.Lgs. n. 50/2016</text:span><text:span text:style-name="T80">.</text:span></text:p>
        </text:list-item>
      </text:list>
      <text:p text:style-name="P81"/>
      <text:list text:style-name="LFO1" text:continue-numbering="true">
        <text:list-item>
          <text:p text:style-name="P82"><text:tab/>BARRARE LA CASELLA DI INTERESSE</text:p>
        </text:list-item>
      </text:list>
      <text:p text:style-name="P83"/>
      <text:p text:style-name="P84"><text:span text:style-name="T85"></text:span><text:span text:style-name="T86"></text:span><text:span text:style-name="T87">di non aver ricevuto condanne per le quali abbia beneficiato della non menzione</text:span><text:span text:style-name="T88">.</text:span></text:p>
      <text:p text:style-name="P89"/>
      <text:p text:style-name="P90">(eventuale, qualora ricorra il caso):</text:p>
      <text:p text:style-name="P91"/>
      <text:p text:style-name="P92"><text:span text:style-name="T93"><text:s text:c="6"/></text:span><text:span text:style-name="T94"></text:span><text:span text:style-name="T95"></text:span><text:span text:style-name="T96">d</text:span><text:span text:style-name="T97">i aver riportato le seguenti condanne, per le quali ha beneficiato del</text:span><text:span text:style-name="T98">la “non menzione”:<text:s/></text:span></text:p>
      <text:p text:style-name="P99">__________________________________________________________________________________________________________________________________________</text:p>
      <text:p text:style-name="P100"/>
      <text:p text:style-name="P101"/>
      <text:p text:style-name="P102"/>
      <text:p text:style-name="P103"/>
      <text:list text:style-name="LFO1" text:continue-numbering="true">
        <text:list-item>
          <text:p text:style-name="P104"><text:span text:style-name="T105">che<text:s/></text:span><text:span text:style-name="T106">non sussistono</text:span><text:span text:style-name="T107"><text:s/>cause di decadenza, di sospensione o di divieto previste dall’art. 67 del D.Lgs. n. 159/2011 o di un tentativo di infiltrazione mafiosa di cui all’art. 84, comma 4 del medesimo decreto;</text:span></text:p>
        </text:list-item>
        <text:list-item>
          <text:p text:style-name="P108"><text:span text:style-name="T109">di<text:s/></text:span><text:span text:style-name="T110">non aver commesso</text:span><text:span text:style-name="T111"><text:s/>violazioni gravi, definitivamente accertate, rispetto agli obblighi relativi al pagamento delle imposte e tasse o dei contributi previdenziali, secondo la legislazione italiana o quella dello Stato in cui è stabilita (per la definizione di violazioni gravi definitivamente accertate vedi art. 80, comma 4 del d.lgs 50/2016);</text:span></text:p>
        </text:list-item>
        <text:list-item>
          <text:p text:style-name="P112"><text:span text:style-name="T113">di<text:s/></text:span><text:span text:style-name="T114">non aver commesso</text:span><text:span text:style-name="T115"><text:s/>gravi infrazioni debitamente accertate alle norme in materia di salute e sicurezza sul lavoro nonché agli obblighi di cui all’art. 30, comma 3 del<text:s/></text:span><text:span text:style-name="T116">D.Lgs.<text:s/></text:span><text:span text:style-name="T117">50/2016;</text:span></text:p>
        </text:list-item>
        <text:list-item>
          <text:p text:style-name="P118"><text:span text:style-name="T119">che l’impresa<text:s/></text:span><text:span text:style-name="T120">non è in stato</text:span><text:span text:style-name="T121"><text:s/>di fallimento, di liquidazione coatta, di concordato preventivo o che nei cui riguardi non è in corso un procedimento per la dichiarazione di una di tali situazioni;</text:span></text:p>
        </text:list-item>
        <text:list-item>
          <text:p text:style-name="P122"><text:span text:style-name="T123">di<text:s/></text:span><text:span text:style-name="T124">non essersi reso colpevole</text:span><text:span text:style-name="T125"><text:s/>di gravi illeciti professionali, tali da rendere dubbia l’integrità o affidabilità dell’impresa. Tra questi rientrano gli atti e i comportamenti previsti dall’art. 80, comma 5, lettera c) del D.Lgs. n. 50/2016;</text:span></text:p>
        </text:list-item>
        <text:list-item>
          <text:p text:style-name="P126"><text:span text:style-name="T127">che nei confronti dell’impresa<text:s/></text:span><text:span text:style-name="T128">non è stata applicata</text:span><text:span text:style-name="T129"><text:s/>la sanzione interdittiva di cui all’art. 9, comma 2, lettera c), del<text:s/></text:span><text:span text:style-name="T130">D.Lgs.<text:s/></text:span><text:span text:style-name="T131">08.06.2001 n. 231 o altra sanzione che comporta il divieto di contrarre con la pubblica amministrazione compresi i provvedimenti interdittivi di cui all'articolo 14 del<text:s/></text:span><text:span text:style-name="T132">D.Lgs. n.<text:s/></text:span><text:span text:style-name="T133">81/2008;</text:span></text:p>
        </text:list-item>
        <text:list-item>
          <text:p text:style-name="P134"><text:span text:style-name="T135">di aver effettuato la valutazione dei rischi della propria attività, ai sensi dell’art. 17, comma 1, lett. a) ovvero dell’art. 29, comma 5, del D.Lgs n. 81/2008;</text:span></text:p>
        </text:list-item>
        <text:list-item>
          <text:p text:style-name="P136"><text:span text:style-name="T137">che l’impresa<text:s/></text:span><text:span text:style-name="T138">non è iscritta</text:span><text:span text:style-name="T139"><text:s/>nel casellario informatico tenuto dall’Osservatorio dell’ANAC per aver presentato false dichiarazioni o falsa documentazione ai fini del rilascio dell’attestazione di qualificazione;</text:span></text:p>
        </text:list-item>
        <text:list-item>
          <text:p text:style-name="P140"><text:span text:style-name="T141">che l’impresa<text:s/></text:span><text:span text:style-name="T142">non ha violato</text:span><text:span text:style-name="T143"><text:s/>il divieto di intestazione fiduciaria posto all’art. 17 della legge 19.03.1990, n. 55;</text:span></text:p>
        </text:list-item>
        <text:list-item>
          <text:p text:style-name="P144">ai sensi dell’art. 17 della legge 12.03.1999, n. 68:</text:p>
        </text:list-item>
      </text:list>
      <text:p text:style-name="P145"><text:span text:style-name="T146"></text:span><text:span text:style-name="T147"><text:s/>Che l’impresa è in regola con le norme che disciplinano il diritto al lavoro dei disabili poiché ha ottemperato alle disposizioni contenute nella Legge 68/1999</text:span><text:span text:style-name="T148">.<text:s/></text:span></text:p>
      <text:p text:style-name="P149"><text:span text:style-name="T150">oppure</text:span></text:p>
      <text:p text:style-name="P151"><text:span text:style-name="T152"></text:span><text:span text:style-name="T153"><text:s/>Che l’impresa non è soggetta agli obblighi di assunzione obbligatoria previsti dalla Legge 68/99</text:span><text:span text:style-name="T154">.</text:span></text:p>
      <text:list text:style-name="LFO1" text:continue-numbering="true">
        <text:list-item>
          <text:p text:style-name="P155"><text:tab/>BARRARE LA CASELLA DI INTERESSE</text:p>
        </text:list-item>
      </text:list>
      <text:p text:style-name="P156"/>
      <text:p text:style-name="P157"><text:span text:style-name="T158"></text:span><text:span text:style-name="T159"><text:s/></text:span><text:span text:style-name="T160"><text:tab/></text:span><text:span text:style-name="T161">c</text:span><text:span text:style-name="T162">he l’</text:span><text:span text:style-name="T163">I</text:span><text:span text:style-name="T164">mpresa<text:s/></text:span><text:span text:style-name="T165">non si trova</text:span><text:span text:style-name="T166"><text:s/></text:span><text:span text:style-name="T167">in una situazione di controllo di cui all’art. 2359 del Codice Civile con</text:span><text:span text:style-name="T168"><text:s/>nessun<text:s/></text:span><text:span text:style-name="T169">parte</text:span><text:span text:style-name="T170">cipante alla medesima procedura</text:span><text:span text:style-name="T171"><text:s/>e di aver formulato autonomamente l’offerta</text:span><text:span text:style-name="T172">;</text:span></text:p>
      <text:p text:style-name="P173"/>
      <text:p text:style-name="P174"><text:span text:style-name="T175"></text:span><text:span text:style-name="T176"><text:tab/>c</text:span><text:span text:style-name="T177">he l’</text:span><text:span text:style-name="T178">I</text:span><text:span text:style-name="T179">mpresa<text:s/></text:span><text:span text:style-name="T180">si trova</text:span><text:span text:style-name="T181"><text:s/>in una situazione di controllo di cui all’art. 2359 del Codice Civile con la seguente Impresa partecipante alla gara: _________________________________________________________________</text:span><text:span text:style-name="T182">,</text:span><text:span text:style-name="T183"><text:s/></text:span><text:span text:style-name="T184">e di aver formulato autonomamente l’offerta.<text:s/></text:span><text:span text:style-name="T185">A tale scopo, allega alla presente</text:span><text:span text:style-name="T186">, in separata busta chiusa,<text:s/></text:span><text:span text:style-name="T187">dichiarazione</text:span><text:span text:style-name="T188"><text:s/>e/o<text:s/></text:span><text:span text:style-name="T189">documentazione utile<text:s/></text:span><text:span text:style-name="T190">a dimostrare che la situazione di controllo non ha influito sulla</text:span><text:span text:style-name="T191"><text:s/></text:span><text:span text:style-name="T192">formulazione dell’offerta;</text:span></text:p>
      <text:p text:style-name="P193"/>
      <text:soft-page-break/>
      <text:list text:style-name="LFO1" text:continue-numbering="true">
        <text:list-item>
          <text:p text:style-name="P194"><text:span text:style-name="T195"><text:tab/></text:span><text:span text:style-name="T196">BARRARE LA CASELLA DI INTERESSE</text:span></text:p>
        </text:list-item>
      </text:list>
      <text:p text:style-name="P197"><text:span text:style-name="T198"></text:span><text:span text:style-name="T199"></text:span><text:span text:style-name="T200">che non sussistono le cause di esclusione di cui all’art. 53, comma 16ter, del D.lgs. 165/2001 come modificato dall’art. 1 comma 42, lett. l), della L. 190/2012 inerenti il divieto di contrattare con la Pubblica Amministrazione per i soggetti privati che hanno concluso contratti o conferito incarichi di attività lavorativa o professionale ai soggetti indicati nel citato comma 16ter nel triennio successivo alla cessazione del rapporto di pubblico impiego.</text:span></text:p>
      <text:p text:style-name="P201"/>
      <text:p text:style-name="Default"><text:span text:style-name="T202"><text:s text:c="7"/></text:span><text:span text:style-name="T203">ovvero<text:s/></text:span></text:p>
      <text:p text:style-name="P204"/>
      <text:p text:style-name="P205"><text:span text:style-name="T206"></text:span><text:span text:style-name="T207"></text:span><text:span text:style-name="T208">che i soggetti di cui all’art. 53 comma 16ter del D.Lgs. 165/2001 come modificato dall’art. 1 comma 42, lett. l), della L. 190/2012 con i quali sono stati conclusi contratti o conferiti incarichi di attività lavorativa o professionale sono i seguenti (indicare nome e cognome, codice fiscale, pubblica amministrazione, funzioni svolte, data cessazione rapporto di pubblico impiego: _________________________________________________________.</text:span></text:p>
      <text:p text:style-name="P209">(i contratti conclusi e gli incarichi conferiti in violazione di quanto previsto dal suddetto articolo sono nulli ed è fatto divieto ai soggetti privati che li hanno conclusi o conferiti di contrattare con le pubbliche amministrazioni per i successivi tre anni con obbligo di restituzione dei compensi eventualmente percepiti e accertati ad essi riferiti).</text:p>
      <text:p text:style-name="P210"/>
      <text:list text:style-name="LFO1" text:continue-numbering="true">
        <text:list-item>
          <text:p text:style-name="P211"><text:span text:style-name="T212">che l’impresa<text:s/></text:span><text:span text:style-name="T213">è in possesso</text:span><text:span text:style-name="T214"><text:s/>di tutte le autorizzazioni prescritte per lo svolgimento delle attività oggetto della presente procedura di gara;</text:span></text:p>
        </text:list-item>
        <text:list-item>
          <text:p text:style-name="P215"><text:span text:style-name="T216">che<text:s/></text:span><text:span text:style-name="T217">ha preso conoscenza</text:span><text:span text:style-name="T218"><text:s/>ed<text:s/></text:span><text:span text:style-name="T219">ha<text:s/></text:span><text:span text:style-name="T220">valutato<text:s/></text:span><text:span text:style-name="T221">attentamente<text:s/></text:span><text:span text:style-name="T222">tutte le circostanze generali e particolari che possono aver influito sulla determinazione del prezzo offerto, che giudica remunerativo senza alcuna formula di riserva presentata sotto qualsiasi titolo;</text:span></text:p>
        </text:list-item>
        <text:list-item>
          <text:p text:style-name="P223"><text:span text:style-name="T224">che<text:s/></text:span><text:span text:style-name="T225">ha preso visione ed accetta</text:span><text:span text:style-name="T226"><text:s/>le condizioni riportate nel Disciplinare di gara</text:span><text:span text:style-name="T227"><text:s/>ed allegati richiamati</text:span><text:span text:style-name="T228">, che costituiscono la base dell’esecuzione del</text:span><text:span text:style-name="T229">l’affidamento</text:span><text:span text:style-name="T230"><text:s/>in argomento;</text:span></text:p>
        </text:list-item>
        <text:list-item>
          <text:p text:style-name="P231"><text:span text:style-name="T232">di<text:s/></text:span><text:span text:style-name="T233">avvalersi</text:span><text:span text:style-name="T234"><text:s/>di personale specializzato e<text:s/></text:span><text:span text:style-name="T235">di<text:s/></text:span><text:span text:style-name="T236">avere</text:span><text:span text:style-name="T237"><text:s/>una struttura organizzativa idonea in rapporto alle modalità di svolgimento della fornitura oggetto della presente procedura</text:span><text:span text:style-name="T238">.<text:s/></text:span></text:p>
        </text:list-item>
      </text:list>
      <text:p text:style-name="P239"/>
      <text:p text:style-name="P240">Il/la sottoscritto/a rende la presente dichiarazione sotto la propria responsabilità, consapevole delle sanzioni previste dalla legge a carico di chi attesta il falso.</text:p>
      <text:p text:style-name="P241"/>
      <text:p text:style-name="P242"><text:span text:style-name="T243">________________________ <text:s text:c="10"/></text:span></text:p>
      <text:p text:style-name="P244">(luogo, data)<text:tab/><text:tab/><text:tab/><text:tab/><text:tab/><text:tab/><text:s/>F.to digitalmente<text:s/>del rappresentante legale</text:p>
      <text:p text:style-name="P245"><text:s text:c="7"/>_____________________________<text:s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Si allega copia del documento d’identità del sottoscrittore.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,Bold" svg:font-family="Arial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 fo:margin-left="0.8861in" fo:text-indent="-0.8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Garamond" style:font-name-asian="Times New Roman" style:font-name-complex="Times New Roman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Garamond" style:font-name-asian="Times New Roman" style:font-name-complex="Times New Roman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" style:parent-style-name="Intestazione" style:family="paragraph">
      <style:paragraph-properties fo:text-align="end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1" style:parent-style-name="Pièdipagina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SEGUE<text:s/></text:span><text:span text:style-name="T4">DICHIARAZIONE SOSTITUTIVA DI CERTIFICAZIONE E DELL’ATTO DI NOTORIETA’ (Artt. 46 e 47 D.P.R. 28 dicembre 2000, n. 445</text:span><text:span text:style-name="T5"><text:tab/></text:span></text:p>
      </style:header>
      <style:footer>
        <text:p text:style-name="P6"><text:span text:style-name="T7"><text:page-number text:fixed="false">3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8"><text:span text:style-name="T9">ALLEGATO<text:s/></text:span><text:span text:style-name="T10">1</text:span></text:p>
      </style:header>
      <style:footer>
        <text:p text:style-name="P11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ata Giuseppe - VBRIG</meta:initial-creator>
    <dc:creator>Matteo Luigi - APP.SC</dc:creator>
    <meta:creation-date>2019-12-10T10:03:00Z</meta:creation-date>
    <dc:date>2019-12-10T10:03:00Z</dc:date>
    <meta:print-date>2018-07-11T12:5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86" meta:character-count="7935" meta:row-count="56" meta:non-whitespace-character-count="6764"/>
  </office:meta>
</office:document-meta>
</file>