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,Bold" svg:font-family="Calibri,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it" style:country-asian="IT"/>
    </style:style>
    <style:style style:name="P4" style:parent-style-name="Standard" style:family="paragraph">
      <style:paragraph-properties fo:widows="0" fo:orphans="0" fo:text-align="justify" fo:margin-bottom="0in" fo:line-height="100%"/>
    </style:style>
    <style:style style:name="T5" style:parent-style-name="Car.predefinitoparagrafo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P8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3" style:parent-style-name="Standard" style:family="paragraph">
      <style:paragraph-properties fo:margin-bottom="0in" fo:line-height="100%"/>
    </style:style>
    <style:style style:name="T1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style:language-asian="it" style:country-asian="IT"/>
    </style:style>
    <style:style style:name="P1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3pt" style:font-size-asian="13pt" style:font-size-complex="13pt" style:language-asian="it" style:country-asian="IT"/>
    </style:style>
    <style:style style:name="P19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3pt" style:font-size-asian="13pt" style:font-size-complex="13pt" style:language-asian="it" style:country-asian="IT"/>
    </style:style>
    <style:style style:name="P20" style:parent-style-name="Standard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P22" style:parent-style-name="Standard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P2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P2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it" style:country-asian="IT"/>
    </style:style>
    <style:style style:name="P26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7" style:parent-style-name="Standard" style:family="paragraph">
      <style:paragraph-properties fo:widows="0" fo:orphans="0" fo:text-align="justify" fo:margin-bottom="0in" fo:line-height="100%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P34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olumn36" style:family="table-column">
      <style:table-column-properties style:column-width="4.2097in" style:use-optimal-column-width="false"/>
    </style:style>
    <style:style style:name="TableColumn37" style:family="table-column">
      <style:table-column-properties style:column-width="2.5805in" style:use-optimal-column-width="false"/>
    </style:style>
    <style:style style:name="Table35" style:family="table">
      <style:table-properties style:width="6.7902in" fo:margin-left="0.000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margin-bottom="0in" fo:line-height="100%" fo:margin-left="-0.075in">
        <style:tab-stops/>
      </style:paragraph-properties>
      <style:text-properties style:font-name="Calibri,Bold" style:font-name-asian="Times New Roman" style:font-name-complex="Calibri,Bold" fo:font-weight="bold" style:font-weight-asian="bold" style:font-weight-complex="bold" fo:font-size="13pt" style:font-size-asian="13pt" style:font-size-complex="13pt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 fo:margin-bottom="0in" fo:line-height="100%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it" style:country-asian="IT"/>
    </style:style>
    <style:style style:name="P46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font-size="13pt" style:font-size-asian="13pt" style:font-size-complex="13pt" style:language-asian="it" style:country-asian="IT"/>
    </style:style>
    <style:style style:name="TableColumn48" style:family="table-column">
      <style:table-column-properties style:column-width="4.2097in" style:use-optimal-column-width="false"/>
    </style:style>
    <style:style style:name="TableColumn49" style:family="table-column">
      <style:table-column-properties style:column-width="2.5805in" style:use-optimal-column-width="false"/>
    </style:style>
    <style:style style:name="Table47" style:family="table">
      <style:table-properties style:width="6.7902in" fo:margin-left="0.0006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bottom="0in" fo:line-height="100%" fo:margin-left="-0.075in">
        <style:tab-stops/>
      </style:paragraph-properties>
      <style:text-properties style:font-name="Calibri,Bold" style:font-name-asian="Times New Roman" style:font-name-complex="Calibri,Bold" fo:font-weight="bold" style:font-weight-asian="bold" style:font-weight-complex="bold" fo:font-size="13pt" style:font-size-asian="13pt" style:font-size-complex="13pt" style:language-asian="it" style:country-asian="IT"/>
    </style:style>
    <style:style style:name="P53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it" style:country-asian="IT"/>
    </style:style>
    <style:style style:name="P54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it" style:country-asian="IT"/>
    </style:style>
    <style:style style:name="P55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font-size="13pt" style:font-size-asian="13pt" style:font-size-complex="13pt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it" style:country-asian="IT"/>
    </style:style>
    <style:style style:name="P58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9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P6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1.5pt" style:font-size-asian="11.5pt" style:font-size-complex="11.5pt" style:language-asian="it" style:country-asian="IT"/>
    </style:style>
    <style:style style:name="P64" style:parent-style-name="Standard" style:list-style-name="WWNum1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65" style:parent-style-name="Car.predefinitoparagrafo" style:family="text"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P6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P70" style:parent-style-name="Standard" style:list-style-name="WWNum1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P71" style:parent-style-name="Standard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P72" style:parent-style-name="Standard" style:list-style-name="WWNum1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73" style:parent-style-name="Car.predefinitoparagrafo" style:family="text"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P7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P8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P8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3pt" style:font-size-asian="13pt" style:font-size-complex="13pt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color="#000000" fo:font-size="13pt" style:font-size-asian="13pt" style:font-size-complex="13pt" style:language-asian="it" style:country-asian="IT"/>
    </style:style>
    <style:style style:name="P85" style:parent-style-name="Standard" style:family="paragraph">
      <style:paragraph-properties fo:text-align="justify" fo:margin-bottom="0in" fo:line-height="100%" fo:margin-left="4.1347in">
        <style:tab-stops/>
      </style:paragraph-properties>
    </style:style>
    <style:style style:name="T86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3pt" style:font-size-asian="13pt" style:font-size-complex="13pt" style:language-asian="it" style:country-asian="IT"/>
    </style:style>
  </office:automatic-styles>
  <office:body>
    <office:text text:use-soft-page-breaks="true">
      <text:p text:style-name="P1">All. 2</text:p>
      <text:p text:style-name="P2">Dichiarazione di offerta economica</text:p>
      <text:p text:style-name="P3">Fornitura e posa in opera di un impianto di videoconferenza.</text:p>
      <text:p text:style-name="P4"><text:span text:style-name="T5">C.I.G. <text:s/></text:span><text:span text:style-name="T6">ZB43284C7B</text:span><text:span text:style-name="T7">.</text:span></text:p>
      <text:p text:style-name="P8"/>
      <text:p text:style-name="P9">Il/la sottoscritto/a _______________ ________________nato a _________________(__), il __/__/____ residente a _____________ (__ ), Via _______________________, nr.____</text:p>
      <text:p text:style-name="P10">in nome e per conto della società_____________________________________________</text:p>
      <text:p text:style-name="P11">partita I.V.A. __________________________ codice fiscale________________________</text:p>
      <text:p text:style-name="P12">con sede legale in _______________ (__) Via ___________________________, nr. ____</text:p>
      <text:p text:style-name="P13"><text:span text:style-name="T14">Tel._____________________________Cellulare(facoltativo)_______________________Email ______</text:span><text:span text:style-name="T15">_____________________ <text:s/>Pec____________________________________</text:span></text:p>
      <text:p text:style-name="P16"/>
      <text:p text:style-name="P17">nella sua qualità di:</text:p>
      <text:p text:style-name="P18">(barrare la casella che interessa)</text:p>
      <text:p text:style-name="P19"/>
      <text:p text:style-name="P20"><text:span text:style-name="T21">□ Titolare o Legale rappresentante</text:span></text:p>
      <text:p text:style-name="P22"><text:span text:style-name="T23">□ Procuratore speciale / generale</text:span></text:p>
      <text:p text:style-name="P24"/>
      <text:p text:style-name="P25">O F F R E</text:p>
      <text:p text:style-name="P26"/>
      <text:p text:style-name="P27"><text:span text:style-name="T28">per la f</text:span><text:span text:style-name="T29">ornitura e posa in opera di un impianto di videoconferenza</text:span><text:span text:style-name="T30"><text:s/></text:span><text:span text:style-name="T31">C.I.G. <text:s/></text:span><text:span text:style-name="T32">ZB43284C7B</text:span><text:span text:style-name="T33">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mporto messo a disposizione:</text:p>
          </table:table-cell>
          <table:table-cell table:style-name="TableCell41">
            <text:p text:style-name="P42"><text:span text:style-name="T43">€ 4.</text:span><text:span text:style-name="T44">098,36</text:span><text:span text:style-name="T45"><text:s/>i.v.a. esclusa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Offerta economica a corpo I.V.A. esclusa:</text:p>
            <text:p text:style-name="P53"/>
            <text:p text:style-name="P54">In lettere:</text:p>
            <text:p text:style-name="P55"/>
          </table:table-cell>
          <table:table-cell table:style-name="TableCell56">
            <text:p text:style-name="P57">in cifre</text:p>
          </table:table-cell>
        </table:table-row>
      </table:table>
      <text:p text:style-name="P58"/>
      <text:p text:style-name="P59"/>
      <text:p text:style-name="P60"><text:span text:style-name="T61">DICHIARA</text:span><text:span text:style-name="T62">:</text:span></text:p>
      <text:p text:style-name="P63"/>
      <text:list text:style-name="WWNum1">
        <text:list-item text:start-value="1">
          <text:p text:style-name="P64"><text:span text:style-name="T65">che la presente<text:s/></text:span><text:span text:style-name="T66">offerta è<text:s/></text:span><text:span text:style-name="T67">irrevocabile ed impegnativa<text:s/></text:span><text:span text:style-name="T68">fino a 60 (sessanta) giorni dalla data di scadenza dei termini per la sua presentazione;</text:span></text:p>
        </text:list-item>
      </text:list>
      <text:p text:style-name="P69"/>
      <text:list text:style-name="WWNum1" text:continue-numbering="true">
        <text:list-item>
          <text:p text:style-name="P70">che l’offerta non sarà in alcun modo vincolante per l’Amministrazione;</text:p>
        </text:list-item>
      </text:list>
      <text:p text:style-name="P71"/>
      <text:list text:style-name="WWNum1" text:continue-numbering="true">
        <text:list-item>
          <text:p text:style-name="P72"><text:span text:style-name="T73">di aver preso<text:s/></text:span><text:span text:style-name="T74">cognizione<text:s/></text:span><text:span text:style-name="T75">di tutte le circostanze<text:s/></text:span><text:span text:style-name="T76">generali e particolari che possano interessare la fornitura e che di tali circostanze ha tenuto conto nella determinazione dei<text:s/></text:span><text:span text:style-name="T77">corrispettivi ritenuti remunerativi</text:span><text:span text:style-name="T78">.</text:span></text:p>
        </text:list-item>
      </text:list>
      <text:p text:style-name="P79"/>
      <text:p text:style-name="P80"/>
      <text:p text:style-name="P81"/>
      <text:p text:style-name="P82"><text:span text:style-name="T83">Roma</text:span><text:span text:style-name="T84">, _______________</text:span></text:p>
      <text:p text:style-name="P85"><text:span text:style-name="T86">L’i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,Bold" svg:font-family="Calibri,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gobba Rodolfo - APP.SC</meta:initial-creator>
    <dc:creator>Scarinci Graziano - MAR.O</dc:creator>
    <meta:creation-date>2021-03-07T17:07:00Z</meta:creation-date>
    <dc:date>2021-07-19T13:30:00Z</dc:date>
    <meta:template xlink:href="Normal" xlink:type="simple"/>
    <meta:editing-cycles>6</meta:editing-cycles>
    <meta:editing-duration>PT120S</meta:editing-duration>
    <meta:user-defined meta:name="AppVersion">14.0000</meta:user-defined>
    <meta:user-defined meta:name="Company">Guardia di Fin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6" meta:character-count="1512" meta:row-count="10" meta:non-whitespace-character-count="1289"/>
  </office:meta>
</office:document-meta>
</file>